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95118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96de6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6de6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882c15"/>
    </style:style>
    <style:style style:name="T6" style:family="text">
      <style:text-properties officeooo:rsid="008097a5"/>
    </style:style>
    <style:style style:name="T7" style:family="text">
      <style:text-properties officeooo:rsid="0094b74a"/>
    </style:style>
    <style:style style:name="T8" style:family="text">
      <style:text-properties officeooo:rsid="00951181"/>
    </style:style>
    <style:style style:name="T9" style:family="text">
      <style:text-properties officeooo:rsid="0096de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3.053</text:span>/201<text:span text:style-name="T7">9</text:span></text:p>
      <text:p text:style-name="P13">Conserto de tampa de boca de lobo <text:span text:style-name="T7">na Rua da República com a esquina da Av. Pedro Adams Filho, no Bairro Operário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6">Conserto de tampa de boca de lobo na Rua da República com a esquina da Av. Pedro Adams Filho, no Bairro Operário.</text:span></text:p>
      <text:p text:style-name="P6"/>
      <text:p text:style-name="P12">Novo Hamburgo, <text:span text:style-name="T9">1º de agosto de 2019.</text:span></text:p>
      <text:p text:style-name="P6"/>
      <text:p text:style-name="P6"/>
      <text:p text:style-name="P6"><text:s text:c="20"/></text:p>
      <text:p text:style-name="P6"/>
      <text:p text:style-name="P10"><text:s text:c="75"/><text:span text:style-name="T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>Obs.:</text:span>Redação conforme original da autora.</text:p>
      <text:p text:style-name="P8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3T13:02:47.368000000</meta:print-date>
    <meta:document-statistic meta:table-count="0" meta:image-count="1" meta:object-count="0" meta:page-count="1" meta:paragraph-count="15" meta:word-count="154" meta:character-count="1008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