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69037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db8f3" officeooo:paragraph-rsid="00996316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c25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db8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01b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0e3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26e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690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963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a2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bc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5f69e5"/>
    </style:style>
    <style:style style:name="T15" style:family="text">
      <style:text-properties officeooo:rsid="0083d159"/>
    </style:style>
    <style:style style:name="T16" style:family="text">
      <style:text-properties officeooo:rsid="008f1e1e"/>
    </style:style>
    <style:style style:name="T17" style:family="text">
      <style:text-properties officeooo:rsid="00901b46"/>
    </style:style>
    <style:style style:name="T18" style:family="text">
      <style:text-properties officeooo:rsid="0090e364"/>
    </style:style>
    <style:style style:name="T19" style:family="text">
      <style:text-properties officeooo:rsid="00969037"/>
    </style:style>
    <style:style style:name="T20" style:family="text">
      <style:text-properties officeooo:rsid="00996316"/>
    </style:style>
    <style:style style:name="T21" style:family="text">
      <style:text-properties officeooo:rsid="009a2d7d"/>
    </style:style>
    <style:style style:name="T22" style:family="text">
      <style:text-properties officeooo:rsid="009bc8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2">3.054</text:span>/<text:span text:style-name="T15">2019 <text:s text:c="2"/></text:span></text:p>
      <text:p text:style-name="P15"><text:span text:style-name="T17">Reiteração do Pedido de Providências nº 113/2019, que solicita a</text:span>sfaltamento da <text:span text:style-name="T16">R</text:span>ua Lauro Birck, <text:span text:style-name="T19">no B</text:span>airro Vila Nova.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4"><text:tab/><text:tab/></text:span><text:span text:style-name="T7">Reiteração do Pedido Providências nº</text:span><text:span text:style-name="T11">113/2019</text:span><text:span text:style-name="T7">, que solicita a</text:span><text:span text:style-name="T6">sfaltamento da </text:span><text:span text:style-name="T11">r</text:span><text:span text:style-name="T6">ua Lauro Birck, </text:span><text:span text:style-name="T10">no </text:span><text:span text:style-name="T13">B</text:span><text:span text:style-name="T6">airro Vila Nova.</text:span><text:span text:style-name="T5"> </text:span><text:span text:style-name="T9">S</text:span><text:span text:style-name="T7">olicita- se urgência nessa demanda, pois os moradores </text:span><text:span text:style-name="T8">estão enfrentando dificuldades com poeira, vindo </text:span><text:span text:style-name="T9">a</text:span><text:span text:style-name="T8"> prejudicar a saúde dos munícipes, que inclusive fizeram valas na via, para que veículos diminuíssem a velocidade para atenuar o incômodo do pó, no qual tem gerado inúmeros transtornos. </text:span></text:p>
      <text:p text:style-name="P10"/>
      <text:p text:style-name="P11">Novo Hamburgo, <text:span text:style-name="T22">1º</text:span> de <text:span text:style-name="T22">agosto</text:span> 201<text:span text:style-name="T18">9</text:span>.</text:p>
      <text:p text:style-name="P12"/>
      <text:p text:style-name="P13"/>
      <text:p text:style-name="P13"/>
      <text:p text:style-name="P13"/>
      <text:p text:style-name="P14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3">R</text:span>edação conforme original <text:span text:style-name="T14">da autora.</text:span></text:p>
      <text:p text:style-name="P7">/<text:span text:style-name="T2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31T12:54:54.086626056</meta:print-date>
    <meta:document-statistic meta:table-count="0" meta:image-count="1" meta:object-count="0" meta:page-count="1" meta:paragraph-count="14" meta:word-count="188" meta:character-count="1208" meta:non-whitespace-character-count="10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