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1c79" style:font-size-asian="6pt" style:font-size-complex="6pt"/>
    </style:style>
    <style:style style:name="P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c9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1c79" officeooo:paragraph-rsid="001c1c7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1a62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faa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4faa7" officeooo:paragraph-rsid="0024faa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8af2"/>
    </style:style>
    <style:style style:name="T3" style:family="text">
      <style:text-properties officeooo:rsid="0021c85c"/>
    </style:style>
    <style:style style:name="T4" style:family="text">
      <style:text-properties officeooo:rsid="0024faa7"/>
    </style:style>
    <style:style style:name="T5" style:family="text">
      <style:text-properties officeooo:rsid="0028087c"/>
    </style:style>
    <style:style style:name="T6" style:family="text">
      <style:text-properties officeooo:rsid="002920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3.055</text:span>/201<text:span text:style-name="T2">9</text:span></text:p>
      <text:p text:style-name="P12"/>
      <text:p text:style-name="P15">Regulari<text:span text:style-name="T5">za</text:span>ção da coleta do lixo na Rua Gen<text:span text:style-name="T5">eral</text:span> Cândido Mariano da Silva Rondon, nas proximidades dos nºs 154, 151, 144, 152, no Bairro Rondônia.</text:p>
      <text:p text:style-name="P14">Solicita-se, após os trâmites regimentais, que seja enviada cópia da presente proposição ao Poder Executivo, para que realize as seguintes providências:</text:p>
      <text:p text:style-name="P16">Regulari<text:span text:style-name="T6">za</text:span>ção da coleta do lixo na Rua Gen<text:span text:style-name="T5">eral</text:span> Cândido Mariano da Silva Rondon, nas proximidades dos nºs 154, 151, 144, 152, no Bairro Rondônia.</text:p>
      <text:p text:style-name="P16"/>
      <text:p text:style-name="P5">Novo Hamburgo, <text:span text:style-name="T3">1º </text:span>de <text:span text:style-name="T3">agosto</text:span> de 201<text:span text:style-name="T3">9</text:span>.</text:p>
      <text:p text:style-name="P6"/>
      <text:p text:style-name="P6"/>
      <text:p text:style-name="P6"/>
      <text:p text:style-name="P7">Vereador<text:span text:style-name="T3">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A<text:span text:style-name="T4">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1c7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5T15:12:24.280472987</dc:date>
    <meta:printed-by>Alana Jesus</meta:printed-by>
    <meta:print-date>2017-10-27T14:19:06.219634184</meta:print-date>
    <dc:language>pt-BR</dc:language>
    <meta:editing-cycles>88</meta:editing-cycles>
    <meta:editing-duration>PT4H30M27S</meta:editing-duration>
    <dc:creator>Raquel Silva</dc:creator>
    <meta:document-statistic meta:table-count="0" meta:image-count="1" meta:object-count="0" meta:page-count="1" meta:paragraph-count="14" meta:word-count="159" meta:character-count="969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