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16e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f6f77"/>
    </style:style>
    <style:style style:name="T8" style:family="text">
      <style:text-properties officeooo:rsid="00316e7a"/>
    </style:style>
    <style:style style:name="T9" style:family="text">
      <style:text-properties officeooo:rsid="00338695"/>
    </style:style>
    <style:style style:name="T10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056</text:span>/201<text:span text:style-name="T3">9</text:span></text:p>
      <text:p text:style-name="P12">Asfaltamento na <text:span text:style-name="T7">Estrada São Jacó, no Bairro Lomba 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<text:tab/><text:tab/>Asfaltamento na Estrada São Jacó, no Bairro Lomba Grande. Conforme relato dos moradores, a estrada está impossibilitada de passar até carros, devido aos buracos que abrem por causa da chuva. </text:span></text:p>
      <text:p text:style-name="P10"/>
      <text:p text:style-name="P11">Novo Hamburgo, <text:span text:style-name="T8">1º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3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