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50d1" officeooo:paragraph-rsid="003062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f50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bc7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50d1"/>
    </style:style>
    <style:style style:name="T7" style:family="text">
      <style:text-properties officeooo:rsid="00336f5f"/>
    </style:style>
    <style:style style:name="T8" style:family="text">
      <style:text-properties officeooo:rsid="0035b239"/>
    </style:style>
    <style:style style:name="T9" style:family="text">
      <style:text-properties officeooo:rsid="003bc7ed"/>
    </style:style>
    <style:style style:name="T10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3.058</text:span>/201<text:span text:style-name="T3">9</text:span></text:p>
      <text:p text:style-name="P11">Estudo de viabilidade para <text:span text:style-name="T7">colocação de quebra-molas na esquina das Ruas Vinte e Quatro de Maio e Joaquim Pedro Soares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<text:tab/><text:tab/>Estudo de viabilidade para colocação de quebra-molas na esquina das Ruas Vinte e Quatro de Maio e Joaquim Pedro Soares, no Bairro Centro.</text:span></text:p>
      <text:p text:style-name="P13"/>
      <text:p text:style-name="P10">Novo Hamburgo, <text:span text:style-name="T9">1º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6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