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d5b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3592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9d25" style:font-size-asian="12pt" style:font-weight-asian="normal" style:font-size-complex="12pt" style:font-weight-complex="normal"/>
    </style:style>
    <style:style style:name="T10" style:family="text">
      <style:text-properties officeooo:rsid="00396073"/>
    </style:style>
    <style:style style:name="T11" style:family="text">
      <style:text-properties officeooo:rsid="003b9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.059</text:span>/201<text:span text:style-name="T3">9</text:span></text:p>
      <text:p text:style-name="P13"><text:span text:style-name="T6">Recolhimento de </text:span><text:span text:style-name="T7">lixo </text:span><text:span text:style-name="T8">e entulho na travessa entre a Rua Eng. Jorge Schury e </text:span><text:span text:style-name="T9">a </text:span><text:span text:style-name="T8">Rua Dois Irmãos, em frente ao nº 516, no B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4"><text:tab/><text:tab/>Recolhimento de lixo e entulho na travessa entre a Rua Eng. Jorge Schury e <text:span text:style-name="T11">a</text:span> Rua Dois Irmãos, em frente ao nº 516, no Bairro Vila Diehl.</text:p>
      <text:p text:style-name="P12"/>
      <text:p text:style-name="P11"/>
      <text:p text:style-name="P11">Novo Hamburgo, <text:span text:style-name="T10">1º de agosto</text:span> de 201<text:span text:style-name="T5">9</text:span>.</text:p>
      <text:p text:style-name="P8"/>
      <text:p text:style-name="P9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958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