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5ba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55a" officeooo:paragraph-rsid="004b5ba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0.199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4d01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75848a" officeooo:paragraph-rsid="0047c9a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582e9" officeooo:paragraph-rsid="00533e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5ba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d9a3"/>
    </style:style>
    <style:style style:name="T3" style:family="text">
      <style:text-properties officeooo:rsid="0047c9a1"/>
    </style:style>
    <style:style style:name="T4" style:family="text">
      <style:text-properties officeooo:rsid="0048262f"/>
    </style:style>
    <style:style style:name="T5" style:family="text">
      <style:text-properties officeooo:rsid="004b5bac"/>
    </style:style>
    <style:style style:name="T6" style:family="text">
      <style:text-properties style:text-underline-style="none" officeooo:rsid="0041084e"/>
    </style:style>
    <style:style style:name="T7" style:family="text">
      <style:text-properties style:text-underline-style="none" officeooo:rsid="0075848a"/>
    </style:style>
    <style:style style:name="T8" style:family="text">
      <style:text-properties style:text-underline-style="none" officeooo:rsid="004eb35a"/>
    </style:style>
    <style:style style:name="T9" style:family="text">
      <style:text-properties style:text-underline-style="none" officeooo:rsid="005016e2"/>
    </style:style>
    <style:style style:name="T10" style:family="text">
      <style:text-properties fo:color="#000000"/>
    </style:style>
    <style:style style:name="T11" style:family="text">
      <style:text-properties fo:color="#000000" officeooo:rsid="002accbe"/>
    </style:style>
    <style:style style:name="T12" style:family="text">
      <style:text-properties fo:color="#000000" officeooo:rsid="000d545c"/>
    </style:style>
    <style:style style:name="T13" style:family="text">
      <style:text-properties fo:color="#000000" officeooo:rsid="00192112"/>
    </style:style>
    <style:style style:name="T14" style:family="text">
      <style:text-properties style:font-name="Nimbus Roman No9 L" officeooo:rsid="003a2eba"/>
    </style:style>
    <style:style style:name="T15" style:family="text">
      <style:text-properties style:font-name="Nimbus Roman No9 L" officeooo:rsid="003a77a8"/>
    </style:style>
    <style:style style:name="T16" style:family="text">
      <style:text-properties style:font-name="Nimbus Roman No9 L" style:text-underline-style="none" officeooo:rsid="003a2eba"/>
    </style:style>
    <style:style style:name="T17" style:family="text">
      <style:text-properties style:font-name="Nimbus Roman No9 L" style:text-underline-style="none" officeooo:rsid="003a77a8"/>
    </style:style>
    <style:style style:name="T18" style:family="text">
      <style:text-properties style:font-name="Nimbus Roman No9 L" style:text-underline-style="none" officeooo:rsid="00533ed4"/>
    </style:style>
    <style:style style:name="T19" style:family="text">
      <style:text-properties style:font-name="Nimbus Roman No9 L" officeooo:rsid="00533ed4"/>
    </style:style>
    <style:style style:name="T20" style:family="text">
      <style:text-properties officeooo:rsid="004eb35a"/>
    </style:style>
    <style:style style:name="T21" style:family="text">
      <style:text-properties officeooo:rsid="00533e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INDICAÇÃO</text:span> Nº <text:span text:style-name="T21">3.060/</text:span>201<text:span text:style-name="T2">9</text:span></text:p>
      <text:p text:style-name="P11"><text:span text:style-name="T6">Indicação </text:span><text:span text:style-name="T9">para </text:span><text:span text:style-name="T8">nomeação</text:span><text:span text:style-name="T14"> das </text:span><text:span text:style-name="T19">R</text:span><text:span text:style-name="T14">uas 2, 4, 6, 8, 10, 11, 12, 13, 15, 17, 19 e 21 do Loteamento Esperança, localizado no </text:span><text:span text:style-name="T19">B</text:span><text:span text:style-name="T14">airro Roselândia</text:span><text:span text:style-name="T15">.</text:span></text:p>
      <text:p text:style-name="P10"><text:span text:style-name="T11">Sugere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estude sua viabilidade, </text:span><text:span text:style-name="T13">considerando que</text:span><text:span text:style-name="T10">:</text:span></text:p>
      <text:p text:style-name="P13"><text:span text:style-name="T6">Indicação </text:span><text:span text:style-name="T9">para </text:span><text:span text:style-name="T8">nomeação</text:span><text:span text:style-name="T16"> das </text:span><text:span text:style-name="T18">R</text:span><text:span text:style-name="T16">uas 2, 4, 6, 8, 10, 11, 12, 13, 15, 17, 19 e 21 do Loteamento Esperança, localizado no </text:span><text:span text:style-name="T18">B</text:span><text:span text:style-name="T16">airro Roselândia</text:span><text:span text:style-name="T17">.</text:span></text:p>
      <text:p text:style-name="P6">Novo Hamburgo, <text:span text:style-name="T20">1º de agosto</text:span> de 201<text:span text:style-name="T2">9</text:span>.</text:p>
      <text:p text:style-name="P6"/>
      <text:p text:style-name="P6"/>
      <text:p text:style-name="P7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>Ob</text:span>s.: redação conforme original do autor.</text:p>
      <text:p text:style-name="P9">/A<text:span text:style-name="T21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13:29:19.787000000</meta:print-date>
    <meta:document-statistic meta:table-count="0" meta:image-count="1" meta:object-count="0" meta:page-count="1" meta:paragraph-count="14" meta:word-count="161" meta:character-count="944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