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b3ef5" officeooo:paragraph-rsid="00bb3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0e557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9f927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348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b3ef5" officeooo:paragraph-rsid="00bb3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ba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3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9f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b3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b9f9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bb3ef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112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9f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5a5981"/>
    </style:style>
    <style:style style:name="T2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a832ae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ae055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b4e7cc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b9f927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be6bcb" style:font-size-asian="10.5pt" style:font-weight-asian="normal" style:font-size-complex="12pt" style:font-weight-complex="normal"/>
    </style:style>
    <style:style style:name="T34" style:family="text">
      <style:text-properties officeooo:rsid="008bdde0" style:font-name-complex="Times New Roman"/>
    </style:style>
    <style:style style:name="T35" style:family="text">
      <style:text-properties officeooo:rsid="00a832ae" style:font-name-complex="Times New Roman"/>
    </style:style>
    <style:style style:name="T36" style:family="text">
      <style:text-properties officeooo:rsid="00bb3ef5" style:font-name-complex="Times New Roman"/>
    </style:style>
    <style:style style:name="T37" style:family="text">
      <style:text-properties officeooo:rsid="00bbd1c4" style:font-name-complex="Times New Roman"/>
    </style:style>
    <style:style style:name="T38" style:family="text">
      <style:text-properties officeooo:rsid="00b1122b"/>
    </style:style>
    <style:style style:name="T39" style:family="text">
      <style:text-properties officeooo:rsid="00be6b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9">804</text:span>/<text:span text:style-name="T23">2019</text:span></text:p>
      <text:p text:style-name="P21"><text:span text:style-name="T14">V</text:span><text:span text:style-name="T15">oto de </text:span><text:span text:style-name="T14">C</text:span><text:span text:style-name="T15">ongratulações </text:span><text:span text:style-name="T16">ao Ap. Nelsi José Rorato, pelos 30 anos d</text:span><text:span text:style-name="T17">e</text:span><text:span text:style-name="T16"> consagração ao ministério pastoral.</text:span></text:p>
      <text:p text:style-name="P20">Considerando <text:span text:style-name="T34">que </text:span><text:span text:style-name="T35">o </text:span><text:span text:style-name="T36">Ap. Nelsi José Rorato, celebra neste mês de Julho, seus 30 anos de consagração ao ministério pastoral, evidenciando em sua trajetória uma história sedimentada no conhecimento e na busca incestante </text:span><text:span text:style-name="T37">em fazer o bem em prol de todos.</text:span><text:span text:style-name="T36"> </text:span></text:p>
      <text:p text:style-name="P18"><text:span text:style-name="T19">É notável</text:span><text:span text:style-name="T20"> toda a dedicação nestes longos anos com o Ministério Batista Cristo é a Vida - MBCV</text:span><text:span text:style-name="T18">, </text:span><text:span text:style-name="T20">e a importância do trabalho pastoral.</text:span></text:p>
      <text:p text:style-name="P19"><text:span text:style-name="T22">Dessa forma, requer-se que s</text:span><text:span text:style-name="T21">eja consignado em Ata Voto de Congratulações </text:span><text:span text:style-name="T9">a</text:span><text:span text:style-name="T10">o </text:span><text:span text:style-name="T11"><text:s text:c="2"/></text:span><text:span text:style-name="T12">Ap. Nelsi José Rorato, pelos 30 anos d</text:span><text:span text:style-name="T13">e</text:span><text:span text:style-name="T12"> consagração ao ministério pastoral</text:span><text:span text:style-name="T7">,</text:span><text:span text:style-name="T5"> </text:span><text:span text:style-name="T2">e </text:span><text:span text:style-name="T4">s</text:span><text:span text:style-name="T3">eja oficiad</text:span><text:span text:style-name="T6">o </text:span><text:span text:style-name="T8">a</text:span><text:span text:style-name="T12">o</text:span><text:span text:style-name="T8"> homenageado</text:span><text:span text:style-name="T3">, com as congratulações em nome desta Casa Legislativa.</text:span></text:p>
      <text:p text:style-name="P17"><text:span text:style-name="T25">Novo Hamburgo, </text:span><text:span text:style-name="T33">1º</text:span><text:span text:style-name="T28"> </text:span><text:span text:style-name="T27">de </text:span><text:span text:style-name="T33">agost</text:span><text:span text:style-name="T27">o</text:span><text:span text:style-name="T26"> de 201</text:span><text:span text:style-name="T31">9</text:span><text:span text:style-name="T26">.</text:span></text:p>
      <text:p text:style-name="P12"/>
      <text:p text:style-name="P13"/>
      <text:p text:style-name="P13"><text:tab/>Vereador<text:span text:style-name="T24"> Felipe Kuhn Braun </text:span></text:p>
      <text:p text:style-name="P14"/>
      <text:p text:style-name="P14"/>
      <text:p text:style-name="P14"/>
      <text:p text:style-name="P3"/>
      <text:p text:style-name="P4"/>
      <text:p text:style-name="P3"/>
      <text:p text:style-name="P3"/>
      <text:p text:style-name="P5"/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3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24T13:34:40.0832949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7" meta:character-count="1243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