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cbed4" officeooo:paragraph-rsid="00d882e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df3f3e" officeooo:paragraph-rsid="00df3f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270a1" officeooo:paragraph-rsid="00df3f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d65fb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dd65f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b3a5ea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bcd76" officeooo:paragraph-rsid="00d882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italic" fo:font-weight="bold" officeooo:rsid="00df3f3e" officeooo:paragraph-rsid="00df3f3e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italic" fo:font-weight="bold" officeooo:rsid="00e0d680" officeooo:paragraph-rsid="00e0d680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italic" fo:font-weight="bold" officeooo:rsid="00df3f3e" officeooo:paragraph-rsid="00df3f3e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a5981" officeooo:paragraph-rsid="00d882e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a1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bcd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d6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55ec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882e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d69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034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287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40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a1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d65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05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c51ece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d4058e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dd65fb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e51941" style:font-size-asian="10.5pt" style:font-weight-asian="normal" style:font-size-complex="12pt" style:font-weight-complex="normal"/>
    </style:style>
    <style:style style:name="T29" style:family="text">
      <style:text-properties officeooo:rsid="008f6a79"/>
    </style:style>
    <style:style style:name="T30" style:family="text">
      <style:text-properties officeooo:rsid="00c9252f"/>
    </style:style>
    <style:style style:name="T31" style:family="text">
      <style:text-properties officeooo:rsid="00d882ef" style:font-name-complex="Times New Roman"/>
    </style:style>
    <style:style style:name="T32" style:family="text">
      <style:text-properties officeooo:rsid="00cbcd76" style:font-name-complex="Times New Roman"/>
    </style:style>
    <style:style style:name="T33" style:family="text">
      <style:text-properties officeooo:rsid="00dd65fb" style:font-name-complex="Times New Roman"/>
    </style:style>
    <style:style style:name="T34" style:family="text">
      <style:text-properties officeooo:rsid="00e05039" style:font-name-complex="Times New Roman"/>
    </style:style>
    <style:style style:name="T35" style:family="text">
      <style:text-properties officeooo:rsid="00d4058e"/>
    </style:style>
    <style:style style:name="T36" style:family="text">
      <style:text-properties officeooo:rsid="00d882ef"/>
    </style:style>
    <style:style style:name="T37" style:family="text">
      <style:text-properties officeooo:rsid="00dd65fb"/>
    </style:style>
    <style:style style:name="T38" style:family="text">
      <style:text-properties officeooo:rsid="00e519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8">805</text:span>/<text:span text:style-name="T22">2019</text:span></text:p>
      <text:p text:style-name="P20">Voto de Congratulações à Equipe <text:span text:style-name="T37">de Ciclismo</text:span> Acivas <text:span text:style-name="T37">pelas</text:span> conquistas no Campeonato Brasileiro <text:span text:style-name="T37">de Ciclismo </text:span>Master <text:span text:style-name="T37">e </text:span>Sub-30.</text:p>
      <text:p text:style-name="P18">Considerand<text:span text:style-name="T30">o o mérito de toda a </text:span><text:span text:style-name="T32">Equipe </text:span><text:span text:style-name="T33">de Ciclismo</text:span><text:span text:style-name="T32"> Acivas</text:span><text:span text:style-name="T31">, com destaque especial ao</text:span><text:span text:style-name="T33">s</text:span><text:span text:style-name="T31"> atleta</text:span><text:span text:style-name="T33">s Roberto Rodrigues Junior que recebeu a medalha de ouro na modalidade contrarrelógio individual e medalha de prata na modalidade </text:span><text:span text:style-name="T34">r</text:span><text:span text:style-name="T33">esistência, Alexandre Garcia que recebeu medalha de ouro na categoria D1 e seu irmão Fernando Garcia, medalha de prata na </text:span><text:span text:style-name="T34">categoria</text:span><text:span text:style-name="T33"> C2, na prova de contrarrelógio.</text:span></text:p>
      <text:p text:style-name="P16"><text:span text:style-name="T18">Cabe destacar</text:span><text:span text:style-name="T13"> a participação </text:span><text:span text:style-name="T15">d</text:span><text:span text:style-name="T17">esses</text:span><text:span text:style-name="T15"> atleta</text:span><text:span text:style-name="T17">s</text:span><text:span text:style-name="T19"> e de toda a equipe</text:span><text:span text:style-name="T13">,</text:span><text:span text:style-name="T14"> </text:span><text:span text:style-name="T15">que certamente com muita dedicação, treinamento e determinação, </text:span><text:span text:style-name="T16">cheg</text:span><text:span text:style-name="T17">aram</text:span><text:span text:style-name="T16"> a tão importante conquista, </text:span><text:span text:style-name="T18">com merecido</text:span><text:span text:style-name="T16"> </text:span><text:span text:style-name="T15">reconhecimento</text:span><text:span text:style-name="T12">.</text:span></text:p>
      <text:p text:style-name="P17"><text:span text:style-name="T21">Dessa forma, requer-se que s</text:span><text:span text:style-name="T20">eja consignado em Ata Voto de Congratulações</text:span><text:span text:style-name="T3"> </text:span><text:span text:style-name="T5">à </text:span><text:span text:style-name="T6">Equipe </text:span><text:span text:style-name="T7">de Ciclismo</text:span><text:span text:style-name="T6"> Acivas</text:span><text:span text:style-name="T5">,</text:span><text:span text:style-name="T8"> </text:span><text:span text:style-name="T9">e seja oficiado</text:span><text:span text:style-name="T10"> </text:span><text:span text:style-name="T11">aos homenageados,</text:span><text:span text:style-name="T4"> </text:span><text:span text:style-name="T2">com as congratulações em nome desta Casa Legislativa.</text:span></text:p>
      <text:p text:style-name="P15"><text:span text:style-name="T23">Novo Hamburgo, </text:span><text:span text:style-name="T28">1º</text:span><text:span text:style-name="T26"> </text:span><text:span text:style-name="T25">de </text:span><text:span text:style-name="T28">agost</text:span><text:span text:style-name="T27">o</text:span><text:span text:style-name="T24"> de 201</text:span><text:span text:style-name="T27">9</text:span><text:span text:style-name="T24">.</text:span></text:p>
      <text:p text:style-name="P10"/>
      <text:p text:style-name="P12"><text:s/></text:p>
      <text:p text:style-name="P24"><text:tab/><text:tab/> <text:s text:c="7"/>Vereador Felipe Kuhn Braun <text:s text:c="16"/><text:tab/></text:p>
      <text:p text:style-name="P10"/>
      <text:p text:style-name="P11"/>
      <text:p text:style-name="P23"/>
      <text:p text:style-name="P23"/>
      <text:p text:style-name="P23"/>
      <text:p text:style-name="P23"/>
      <text:p text:style-name="P22"/>
      <text:p text:style-name="P21"/>
      <text:p text:style-name="P21"/>
      <text:p text:style-name="P14"/>
      <text:p text:style-name="P3"><text:span text:style-name="T29">O</text:span>bs.: Redação conforme o original do<text:span text:style-name="T35">s</text:span> autor<text:span text:style-name="T35">es</text:span>.</text:p>
      <text:p text:style-name="P19">/<text:span text:style-name="T3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4" meta:character-count="1442" meta:non-whitespace-character-count="12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