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9bf1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bae8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bae848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font-name="Nimbus Roman No9 L" officeooo:rsid="018fcd5a"/>
    </style:style>
    <style:style style:name="T4" style:family="text">
      <style:text-properties style:font-name="Nimbus Roman No9 L" officeooo:rsid="019d446c"/>
    </style:style>
    <style:style style:name="T5" style:family="text">
      <style:text-properties style:font-name="Nimbus Roman No9 L" officeooo:rsid="01acfeef"/>
    </style:style>
    <style:style style:name="T6" style:family="text">
      <style:text-properties style:font-name="Nimbus Roman No9 L" officeooo:rsid="01ba2e73"/>
    </style:style>
    <style:style style:name="T7" style:family="text">
      <style:text-properties style:font-name="Nimbus Roman No9 L" officeooo:rsid="01ba4b5f"/>
    </style:style>
    <style:style style:name="T8" style:family="text">
      <style:text-properties style:font-name="Nimbus Roman No9 L" officeooo:rsid="01bae848"/>
    </style:style>
    <style:style style:name="T9" style:family="text">
      <style:text-properties officeooo:rsid="028ec457" style:font-name-complex="Arial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1a55fc2" style:font-name-complex="Arial"/>
    </style:style>
    <style:style style:name="T13" style:family="text">
      <style:text-properties officeooo:rsid="002652da" style:font-name-complex="Arial"/>
    </style:style>
    <style:style style:name="T14" style:family="text">
      <style:text-properties officeooo:rsid="04832f8a"/>
    </style:style>
    <style:style style:name="T15" style:family="text">
      <style:text-properties officeooo:rsid="01903be5"/>
    </style:style>
    <style:style style:name="T16" style:family="text">
      <style:text-properties officeooo:rsid="04d3a978"/>
    </style:style>
    <style:style style:name="T17" style:family="text">
      <style:text-properties officeooo:rsid="01934659"/>
    </style:style>
    <style:style style:name="T18" style:family="text">
      <style:text-properties officeooo:rsid="01960ef4"/>
    </style:style>
    <style:style style:name="T19" style:family="text">
      <style:text-properties officeooo:rsid="01a3091b"/>
    </style:style>
    <style:style style:name="T20" style:family="text">
      <style:text-properties officeooo:rsid="01acfeef"/>
    </style:style>
    <style:style style:name="T21" style:family="text">
      <style:text-properties officeooo:rsid="01b264c8"/>
    </style:style>
    <style:style style:name="T22" style:family="text">
      <style:text-properties officeooo:rsid="01ba2e73"/>
    </style:style>
    <style:style style:name="T23" style:family="text">
      <style:text-properties officeooo:rsid="01bcb04b"/>
    </style:style>
    <style:style style:name="T24" style:family="text">
      <style:text-properties officeooo:rsid="01bedd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REQUERIMENTO </text:span>Nº <text:span text:style-name="T24">806</text:span>/201<text:span text:style-name="T20">9</text:span></text:p>
      <text:list xml:id="list6713660850065261476" text:style-name="L1">
        <text:list-header>
          <text:p text:style-name="P16"><text:span text:style-name="T4">I</text:span><text:span text:style-name="T3">nformação </text:span><text:span text:style-name="T5">acerca d</text:span><text:span text:style-name="T6">o andamento da Lei 3.074 de </text:span><text:span text:style-name="T7">28 de novembro de 2017 </text:span><text:span text:style-name="T8">que dispões </text:span><text:span text:style-name="T2">sobre uso de veículos de tração animal, animais de tração, animais de montaria, eventos com animais, bem como a manutenção de animais estabulados no município de Novo Hamburgo. </text:span></text:p>
        </text:list-header>
      </text:list>
      <text:p text:style-name="P14"><text:span text:style-name="T17">Requer-se, após os trâmites regimentais, que seja enviada cópia da presente proposição à Prefeita Municipal, </text:span><text:span text:style-name="T1">para que informe:</text:span></text:p>
      <text:p text:style-name="P12"/>
      <text:p text:style-name="P13"><text:span text:style-name="T19">1 –</text:span> <text:span text:style-name="T23">O cronograma atual da aplicação da Lei 3.074 de 28 de novembro de 2017 que dispões </text:span><text:span text:style-name="T13">sobre uso de veículos de tração animal, animais de tração, animais de montaria, eventos com animais, bem como a manutenção de animais estabulados no município de Novo Hamburgo. </text:span></text:p>
      <text:p text:style-name="P15"><text:span text:style-name="T15">N</text:span>ovo Hamburgo, <text:span text:style-name="T24">1º de agosto de 2019.</text:span></text:p>
      <text:p text:style-name="P6"/>
      <text:p text:style-name="P6"/>
      <text:p text:style-name="P8"/>
      <text:p text:style-name="P7"><text:span text:style-name="T9"><text:s/><text:tab/><text:tab/><text:tab/><text:tab/><text:tab/><text:tab/> <text:s/></text:span><text:span text:style-name="T10">Vereador</text:span><text:span text:style-name="T11"> </text:span><text:span text:style-name="T12">Felipe Kuhn Braun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Obs.: Redação conforme o original d<text:span text:style-name="T18">o</text:span> autor<text:span text:style-name="T16">.</text:span></text:p>
      <text:p text:style-name="P11"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01T17:06:53.242313625</dc:date>
    <meta:printed-by>Camila Silveira</meta:printed-by>
    <meta:print-date>2018-03-29T10:18:32.100118281</meta:print-date>
    <dc:language>pt-BR</dc:language>
    <meta:editing-cycles>176</meta:editing-cycles>
    <meta:editing-duration>PT14H54M30S</meta:editing-duration>
    <meta:document-statistic meta:table-count="0" meta:image-count="1" meta:object-count="0" meta:page-count="1" meta:paragraph-count="14" meta:word-count="196" meta:character-count="1180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