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73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2f052" officeooo:paragraph-rsid="0032f05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7321" style:font-name-complex="Arial"/>
    </style:style>
    <style:style style:name="T6" style:family="text">
      <style:text-properties officeooo:rsid="0034dde9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7321"/>
    </style:style>
    <style:style style:name="T9" style:family="text">
      <style:text-properties officeooo:rsid="00312e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3.063</text:span>/201<text:span text:style-name="T7">9</text:span></text:p>
      <text:p text:style-name="P11">Conserto de buraco <text:span text:style-name="T8">da Rua Timbaúva, em frente ao nº 1212, <text:s/>no Bairro Ideal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da Rua Timbaúva, em frente ao n</text:span><text:span text:style-name="T6">º</text:span><text:span text:style-name="T5"> 1212, <text:s/>no Bairro Ideal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8">2 de agosto </text:span>de 201<text:span text:style-name="T7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/A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59" meta:character-count="962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%202019/PROTOCOLAR/PROTOCOLAR/tmp/.broffice.org/3/user/template/modelo-2012.ott" meta:date="2014-03-06T13:16:53"/>
  </office:meta>
</office:document-meta>
</file>