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38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38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1f3884"/>
    </style:style>
    <style:style style:name="T6" style:family="text">
      <style:text-properties officeooo:rsid="00232f12"/>
    </style:style>
    <style:style style:name="T7" style:family="text">
      <style:text-properties officeooo:rsid="00264a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064</text:span>/201<text:span text:style-name="T4">9</text:span></text:p>
      <text:p text:style-name="P12"><text:span text:style-name="T3">Intimação do proprietário</text:span> <text:span text:style-name="T3">para que proceda à limpeza do terreno baldio da Rua Guia Lopes, <text:s/>localizado ao lado do nº 249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Intimação do proprietário</text:span> <text:span text:style-name="T3">para que proceda à limpeza do terreno baldio da Rua Guia Lopes, <text:s/>localizado ao lado do nº 2495, no Bairro Canudos.</text:span></text:p>
      <text:p text:style-name="P13"><text:tab/><text:tab/>Na certeza de contar com vossa especial atenção, desde já afirmo nesta oportunidade meus protestos de elevada estima e consideração.</text:p>
      <text:p text:style-name="P11"/>
      <text:p text:style-name="P7">Novo Hamburgo, <text:span text:style-name="T5">02 de agosto</text:span> de 201<text:span text:style-name="T4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9" meta:character-count="1092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tmp/.broffice.org/3/user/template/modelo-2012.ott" meta:date="2014-03-06T13:16:53"/>
  </office:meta>
</office:document-meta>
</file>