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b94e0" style:font-name-complex="Arial"/>
    </style:style>
    <style:style style:name="T6" style:family="text">
      <style:text-properties officeooo:rsid="003265cb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5828"/>
    </style:style>
    <style:style style:name="T9" style:family="text">
      <style:text-properties officeooo:rsid="003265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066</text:span>/201<text:span text:style-name="T7">9</text:span></text:p>
      <text:p text:style-name="P11">Conserto de buraco <text:span text:style-name="T7">da Rua Cariri, em frente ao nº 77, <text:s/>no Bairro Jardim Mauá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da Rua Cariri, em frente ao n</text:span><text:span text:style-name="T6">º</text:span><text:span text:style-name="T5"> 77, <text:s/>no Bairro Jardim Mauá. </text:span></text:p>
      <text:p text:style-name="P15"><text:tab/><text:tab/>Na certeza de contar com vossa especial atenção, desde já, afirmo nesta oportunidade meus protestos de elevada estima e consideração.</text:p>
      <text:p text:style-name="P14">Novo Hamburgo, <text:span text:style-name="T8">02 de agosto </text:span>de 201<text:span text:style-name="T7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1" meta:character-count="969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edidos%202019/PROTOCOLAR/PROTOCOLAR/tmp/.broffice.org/3/user/template/modelo-2012.ott" meta:date="2014-03-06T13:16:53"/>
  </office:meta>
</office:document-meta>
</file>