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38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2153d6" officeooo:paragraph-rsid="003ae11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style:page-number="auto" fo:background-color="transparent"/>
      <style:text-properties style:font-name="Nimbus Roman No9 L" fo:font-size="12pt" fo:font-weight="normal" officeooo:rsid="002153d6" officeooo:paragraph-rsid="003ae1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338c2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e11c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14453"/>
    </style:style>
    <style:style style:name="T7" style:family="text">
      <style:text-properties officeooo:rsid="003ae11c"/>
    </style:style>
    <style:style style:name="T8" style:family="text">
      <style:text-properties officeooo:rsid="003dfbee"/>
    </style:style>
    <style:style style:name="T9" style:family="text">
      <style:text-properties officeooo:rsid="003f6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067</text:span>/201<text:span text:style-name="T6">9</text:span></text:p>
      <text:p text:style-name="P8"/>
      <text:p text:style-name="P13">Intimação do proprietário para que proced<text:span text:style-name="T7">a</text:span> <text:span text:style-name="T7">a</text:span> <text:span text:style-name="T7">limpeza</text:span> do terreno baldio situado na Rua Marquês d<text:span text:style-name="T7">e Olinda</text:span>, <text:span text:style-name="T7">esquina com a Rua Guia Lopes</text:span>, no Bairro <text:span text:style-name="T7">Santo Afonso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2">Intimação do proprietário para que proced</text:span><text:span text:style-name="T3">a</text:span><text:span text:style-name="T2"> </text:span><text:span text:style-name="T3">a</text:span><text:span text:style-name="T2"> </text:span><text:span text:style-name="T3">limpeza</text:span><text:span text:style-name="T2"> do terreno baldio situado na Rua Marquês d</text:span><text:span text:style-name="T3">e Olinda</text:span><text:span text:style-name="T2">, </text:span><text:span text:style-name="T3">esquina com a Rua Guia Lopes</text:span><text:span text:style-name="T2">, no Bairro </text:span><text:span text:style-name="T3">Santo Afons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6"><text:s text:c="14"/>Novo Hamburgo, <text:span text:style-name="T7">02 de agosto </text:span>de 201<text:span text:style-name="T6">9</text:span>.</text:p>
      <text:p text:style-name="P16"/>
      <text:p text:style-name="P16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85" meta:character-count="1141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tmp/.broffice.org/3/user/template/modelo-2012.ott" meta:date="2014-03-06T13:16:53"/>
  </office:meta>
</office:document-meta>
</file>