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56e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91dca" officeooo:paragraph-rsid="00491dc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d3233" officeooo:paragraph-rsid="004bb19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d323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4744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90fd8"/>
    </style:style>
    <style:style style:name="T4" style:family="text">
      <style:text-properties officeooo:rsid="00463e82"/>
    </style:style>
    <style:style style:name="T5" style:family="text">
      <style:text-properties officeooo:rsid="00421d6a"/>
    </style:style>
    <style:style style:name="T6" style:family="text">
      <style:text-properties officeooo:rsid="0043ee16"/>
    </style:style>
    <style:style style:name="T7" style:family="text">
      <style:text-properties officeooo:rsid="0047441c"/>
    </style:style>
    <style:style style:name="T8" style:family="text">
      <style:text-properties officeooo:rsid="004abec1"/>
    </style:style>
    <style:style style:name="T9" style:family="text">
      <style:text-properties officeooo:rsid="004e012b"/>
    </style:style>
    <style:style style:name="T10" style:family="text">
      <style:text-properties officeooo:rsid="0050d5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3.069</text:span>/201<text:span text:style-name="T3">9</text:span></text:p>
      <text:p text:style-name="P13">Remoção de árvore, <text:span text:style-name="T7">com urgência,</text:span> na Rua <text:span text:style-name="T8">Getúlio Borges da Fonseca, em frente ao nº 96, no Bairro Operári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moção de árvore, <text:span text:style-name="T7">com urgência,</text:span> na Rua <text:span text:style-name="T8">Getúlio Borges da Fonseca, em frente ao nº 96, no Bairro Operário.</text:span> <text:span text:style-name="T6">A extração com urgência se deve ao fato da árvore ser de grande porte e estar prestes a cair, por encontrar-se parcialmente morta, gerando um iminente risco de danos aos transeuntes, aos veículos que circulam naquela localidade, e à área de propriedade de um condomínio existente a sua frente. <text:s text:c="3"/></text:span></text:p>
      <text:p text:style-name="P14"><text:tab/><text:tab/>Na certeza de contar com vossa especial atenção, desde já, afirmo nesta oportunidade meus protestos de elevada estima e consideração.</text:p>
      <text:p text:style-name="P10">Novo Hamburgo, <text:span text:style-name="T9">02 de agosto de 2019.</text:span></text:p>
      <text:p text:style-name="P10"/>
      <text:p text:style-name="P11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<text:span text:style-name="T5">a</text:span> autor.</text:p>
      <text:p text:style-name="P8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1T16:03:15.733642123</meta:print-date>
    <meta:document-statistic meta:table-count="0" meta:image-count="1" meta:object-count="0" meta:page-count="1" meta:paragraph-count="15" meta:word-count="218" meta:character-count="1324" meta:non-whitespace-character-count="11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tmp/.broffice.org/3/user/template/modelo-2012.ott" meta:date="2014-03-06T13:16:53"/>
  </office:meta>
</office:document-meta>
</file>