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901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6901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832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057b9b"/>
    </style:style>
    <style:style style:name="T9" style:family="text">
      <style:text-properties officeooo:rsid="00246947"/>
    </style:style>
    <style:style style:name="T10" style:family="text">
      <style:text-properties officeooo:rsid="0026901d"/>
    </style:style>
    <style:style style:name="T11" style:family="text">
      <style:text-properties officeooo:rsid="002832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3.071</text:span>/201<text:span text:style-name="T9">9</text:span></text:p>
      <text:list xml:id="list5860295084388826297" text:style-name="L1">
        <text:list-header>
          <text:p text:style-name="P14"><text:span text:style-name="T7">R</text:span>evitalização da <text:span text:style-name="T8">pintura da faixa de segurança <text:s text:c="2"/>da Rua Guia Lopes, em frente ao nº 4101, no Bairro Canudos.</text:span></text:p>
        </text:list-header>
      </text:list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3">R</text:span><text:span text:style-name="T2">evitalização da pintura da faixa de segurança da Rua Guia Lopes, em frente ao n</text:span><text:span text:style-name="T4">º</text:span><text:span text:style-name="T2"> 4101, no Bairro Canudos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10">02 de agosto de 2019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2T10:49:54.923608352</meta:print-date>
    <meta:document-statistic meta:table-count="0" meta:image-count="1" meta:object-count="0" meta:page-count="1" meta:paragraph-count="15" meta:word-count="169" meta:character-count="1027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Desktop/Novos%20pedidos/PROTOCOLAR/PROTOCOLAR/PROTOCOLAR/PROTOCOLAR/tmp/.broffice.org/3/user/template/modelo-2012.ott" meta:date="2014-03-06T13:16:53"/>
  </office:meta>
</office:document-meta>
</file>