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adc1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4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81dff" style:font-weight-asian="normal" style:font-weight-complex="normal"/>
    </style:style>
    <style:style style:name="T6" style:family="text">
      <style:text-properties fo:font-weight="normal" officeooo:rsid="002bba44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ff5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061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ae59" style:font-size-asian="12pt" style:font-weight-asian="normal" style:font-size-complex="12pt" style:font-weight-complex="normal"/>
    </style:style>
    <style:style style:name="T17" style:family="text">
      <style:text-properties officeooo:rsid="0024ff51"/>
    </style:style>
    <style:style style:name="T18" style:family="text">
      <style:text-properties officeooo:rsid="002adc15"/>
    </style:style>
    <style:style style:name="T19" style:family="text">
      <style:text-properties officeooo:rsid="0032f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3.074</text:span>/<text:span text:style-name="T7">2019</text:span></text:p>
      <text:p text:style-name="P5"><text:span text:style-name="T17">Infiltração junto a boca de lobo na Rua Ângelo Provenzano, nº 455, no Bairro Canudos</text:span>. </text:p>
      <text:p text:style-name="P8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6"/>
      <text:p text:style-name="P10"><text:span text:style-name="T14">Infiltração junto a boca de lobo na Rua Ângelo Provenzano, nº 455, no Bairro Canudos</text:span><text:span text:style-name="T8">. </text:span><text:span text:style-name="T11"><text:s/>O morador </text:span><text:span text:style-name="T16">do referido endereço está preocupado com o</text:span><text:span text:style-name="T13"> </text:span><text:span text:style-name="T14">buraco </text:span><text:span text:style-name="T16">que está </text:span><text:span text:style-name="T14">se formando </text:span><text:span text:style-name="T16">na via, junto</text:span><text:span text:style-name="T14"> a boca de lobo, </text:span><text:span text:style-name="T16">pois entende que</text:span><text:span text:style-name="T14"> </text:span><text:span text:style-name="T12">tal situação representa um grande risco </text:span><text:span text:style-name="T16">aos transeuntes e para os veículos </text:span><text:span text:style-name="T15">que </text:span><text:span text:style-name="T16">circulam diariamente pela via</text:span><text:span text:style-name="T12">. Por este motivo solicitam </text:span><text:span text:style-name="T16">a intervenção do Poder Público n</text:span><text:span text:style-name="T12">o atendimento desta demanda</text:span><text:span text:style-name="T9">.</text:span></text:p>
      <text:p text:style-name="P7"><text:span text:style-name="T3">N</text:span><text:span text:style-name="T1">ovo Hamburgo, </text:span><text:span text:style-name="T5">2</text:span><text:span text:style-name="T2"> de </text:span><text:span text:style-name="T6">a</text:span><text:span text:style-name="T5">gosto</text:span><text:span text:style-name="T2"> </text:span><text:span text:style-name="T1">de 201</text:span><text:span text:style-name="T4">9</text:span><text:span text:style-name="T1">.</text:span></text:p>
      <text:p text:style-name="P12">Vereador <text:span text:style-name="T7">Nor Boeno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9">/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2T11:49:49.951793311</dc:date>
    <meta:printed-by>Adriana Sachser</meta:printed-by>
    <meta:print-date>2014-10-27T13:53:20</meta:print-date>
    <dc:language>pt-BR</dc:language>
    <meta:editing-cycles>129</meta:editing-cycles>
    <meta:editing-duration>PT11H39M51S</meta:editing-duration>
    <meta:document-statistic meta:table-count="0" meta:image-count="1" meta:object-count="0" meta:page-count="1" meta:paragraph-count="14" meta:word-count="195" meta:character-count="1170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