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70b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fo:font-variant="normal" fo:text-transform="none" fo:color="#000000" style:font-name="Nimbus Roman No9 L" fo:font-size="12pt" fo:letter-spacing="normal" fo:font-style="normal" fo:font-weight="normal" officeooo:rsid="000fa46c" officeooo:paragraph-rsid="001ba5c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1a3daf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3d4d6" officeooo:paragraph-rsid="0023d4d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 officeooo:rsid="0011a1aa"/>
    </style:style>
    <style:style style:name="T3" style:family="text">
      <style:text-properties fo:font-variant="normal" fo:text-transform="none" fo:color="#000000" fo:letter-spacing="normal" fo:font-style="normal" officeooo:rsid="0017f43e"/>
    </style:style>
    <style:style style:name="T4" style:family="text">
      <style:text-properties fo:font-variant="normal" fo:text-transform="none" fo:color="#000000" fo:letter-spacing="normal" fo:font-style="normal" officeooo:rsid="0019a8d0"/>
    </style:style>
    <style:style style:name="T5" style:family="text">
      <style:text-properties fo:font-variant="normal" fo:text-transform="none" fo:color="#000000" fo:letter-spacing="normal" fo:font-style="normal" officeooo:rsid="00143b47"/>
    </style:style>
    <style:style style:name="T6" style:family="text">
      <style:text-properties fo:font-variant="normal" fo:text-transform="none" fo:color="#000000" fo:letter-spacing="normal" fo:font-style="normal" officeooo:rsid="001173d5"/>
    </style:style>
    <style:style style:name="T7" style:family="text">
      <style:text-properties fo:font-variant="normal" fo:text-transform="none" fo:color="#000000" fo:letter-spacing="normal" fo:font-style="normal" officeooo:rsid="001ba5cc"/>
    </style:style>
    <style:style style:name="T8" style:family="text">
      <style:text-properties fo:font-variant="normal" fo:text-transform="none" fo:color="#000000" fo:letter-spacing="normal" fo:font-style="normal" officeooo:rsid="001d8291"/>
    </style:style>
    <style:style style:name="T9" style:family="text">
      <style:text-properties fo:font-variant="normal" fo:text-transform="none" fo:color="#000000" fo:letter-spacing="normal" fo:font-style="normal" officeooo:rsid="001f2505"/>
    </style:style>
    <style:style style:name="T10" style:family="text">
      <style:text-properties fo:font-variant="normal" fo:text-transform="none" fo:color="#000000" fo:letter-spacing="normal" fo:font-style="normal" officeooo:rsid="00203868"/>
    </style:style>
    <style:style style:name="T11" style:family="text">
      <style:text-properties fo:font-variant="normal" fo:text-transform="none" fo:color="#000000" fo:letter-spacing="normal" fo:font-style="normal" officeooo:rsid="002270bd"/>
    </style:style>
    <style:style style:name="T12" style:family="text">
      <style:text-properties fo:font-variant="normal" fo:text-transform="none" fo:color="#000000" fo:letter-spacing="normal" fo:font-style="normal" officeooo:rsid="002356f1"/>
    </style:style>
    <style:style style:name="T13" style:family="text">
      <style:text-properties officeooo:rsid="000d545c"/>
    </style:style>
    <style:style style:name="T14" style:family="text">
      <style:text-properties officeooo:rsid="00143b47"/>
    </style:style>
    <style:style style:name="T15" style:family="text">
      <style:text-properties officeooo:rsid="000e3303"/>
    </style:style>
    <style:style style:name="T16" style:family="text">
      <style:text-properties officeooo:rsid="001d8291"/>
    </style:style>
    <style:style style:name="T17" style:family="text">
      <style:text-properties officeooo:rsid="001f2505"/>
    </style:style>
    <style:style style:name="T18" style:family="text">
      <style:text-properties officeooo:rsid="002270bd"/>
    </style:style>
    <style:style style:name="T19" style:family="text">
      <style:text-properties officeooo:rsid="002356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9">3.075</text:span>/201<text:span text:style-name="T17">9</text:span></text:p>
      <text:p text:style-name="P12"><text:span text:style-name="T2">Revitalização </text:span><text:span text:style-name="T10">e</text:span><text:span text:style-name="T2"> pintura </text:span><text:span text:style-name="T4">d</text:span><text:span text:style-name="T8">e</text:span><text:span text:style-name="T4"> sinalizaçã</text:span><text:span text:style-name="T7">o n</text:span><text:span text:style-name="T3">a </text:span><text:span text:style-name="T6">R</text:span><text:span text:style-name="T4">ua </text:span><text:span text:style-name="T11">Rio Grande do Sul com Odon Cavalcant</text:span><text:span text:style-name="T12">i</text:span><text:span text:style-name="T3">,</text:span> Bairro <text:span text:style-name="T16">Canudos</text:span>.</text:p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8"><text:span text:style-name="T2">Revitalização </text:span><text:span text:style-name="T10">e</text:span><text:span text:style-name="T2"> pintura </text:span><text:span text:style-name="T4">d</text:span><text:span text:style-name="T8">e</text:span><text:span text:style-name="T4"> sinalizaçã</text:span><text:span text:style-name="T7">o n</text:span><text:span text:style-name="T3">a </text:span><text:span text:style-name="T6">R</text:span><text:span text:style-name="T4">ua </text:span><text:span text:style-name="T11">Rio Grande do Sul com Odon Cavalcant</text:span><text:span text:style-name="T12">i</text:span><text:span text:style-name="T3">,</text:span><text:span text:style-name="T5"> Bairro </text:span><text:span text:style-name="T8">Canudos</text:span><text:span text:style-name="T5">. </text:span><text:span text:style-name="T8">Nes</text:span><text:span text:style-name="T12">s</text:span><text:span text:style-name="T8">e entroncamento, </text:span><text:span text:style-name="T10">se faz necessário revitalizar </text:span><text:span text:style-name="T8">a sinalização </text:span><text:span text:style-name="T11">com pintura de</text:span><text:span text:style-name="T9"> faixa</text:span><text:span text:style-name="T11">s</text:span><text:span text:style-name="T9"> de segurança </text:span><text:span text:style-name="T11">e alerta de pare no asfalto</text:span><text:span text:style-name="T8">, </text:span><text:span text:style-name="T10">pois o local tem muito fluxo de </text:span><text:span text:style-name="T11">veículos e</text:span><text:span text:style-name="T10"> pedestres, necessita</text:span><text:span text:style-name="T11">ndo</text:span><text:span text:style-name="T10"> de maior atenção por parte dos motoristas </text:span><text:span text:style-name="T8">que trafegam pelo local, </text:span><text:span text:style-name="T11">pois</text:span><text:span text:style-name="T8"> </text:span><text:span text:style-name="T11">o</text:span><text:span text:style-name="T10"> risco de </text:span><text:span text:style-name="T11">acidentes e </text:span><text:span text:style-name="T15">atropelamentos ali é constante.</text:span></text:p>
      <text:p text:style-name="P11"/>
      <text:p text:style-name="P7">Novo Hamburgo, <text:span text:style-name="T18">02 de agosto</text:span> de 201<text:span text:style-name="T17">9</text:span>.</text:p>
      <text:p text:style-name="P7"/>
      <text:p text:style-name="P9"/>
      <text:p text:style-name="P9"/>
      <text:p text:style-name="P9"/>
      <text:p text:style-name="P9">Vereador <text:span text:style-name="T14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15">Obs.: Redação conforme o original do autor.</text:p>
      <text:p text:style-name="P15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196" meta:character-count="1200" meta:non-whitespace-character-count="10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