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3cea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86ec" style:font-weight-asian="bold"/>
    </style:style>
    <style:style style:name="T7" style:family="text">
      <style:text-properties fo:font-weight="bold" officeooo:rsid="00c26028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ae0c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b331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c34b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f942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86e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bb188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2602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officeooo:rsid="00bf9424"/>
    </style:style>
    <style:style style:name="T20" style:family="text">
      <style:text-properties officeooo:rsid="00c086ec"/>
    </style:style>
    <style:style style:name="T21" style:family="text">
      <style:text-properties officeooo:rsid="00c2602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3.076</text:span><text:span text:style-name="T4">/</text:span><text:span text:style-name="T5">201</text:span><text:span text:style-name="T6">9</text:span></text:p>
      <text:p text:style-name="P13">Conserto de infiltração<text:span text:style-name="T21"> gravíssima na </text:span>Rua <text:span text:style-name="T19">Colúmbia, nº 568, no Bairro Canudos. <text:s text:c="10"/></text:span><text:s text:c="4"/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6"><text:span text:style-name="T17">Conserto de infiltração</text:span><text:span text:style-name="T18"> gravíssima na </text:span><text:span text:style-name="T17">Rua </text:span><text:span text:style-name="T15">Colúmbia, nº 568, no Bairro Canudos. <text:s text:c="2"/>Morador relata da dificuldade de acessar sua </text:span><text:span text:style-name="T16">residência bem como oferece riscos de acidentes e prejuízos aos usuários dessa via. <text:s/></text:span><text:span text:style-name="T14"><text:s text:c="2"/></text:span></text:p>
      <text:p text:style-name="P10">Novo Hamburgo, <text:span text:style-name="T20">02 de agosto</text:span> de 201<text:span text:style-name="T20">9</text:span>.</text:p>
      <text:p text:style-name="P10"/>
      <text:p text:style-name="P10"/>
      <text:p text:style-name="P11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1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55" meta:character-count="990" meta:non-whitespace-character-count="8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