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c8e7f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c8e7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ab7e3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78429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39166c" style:font-name-asian="Arial" style:language-asian="pt" style:country-asian="BR" style:font-name-complex="Arial"/>
    </style:style>
    <style:style style:name="T12" style:family="text">
      <style:text-properties officeooo:rsid="003ab7e3" style:font-name-asian="Arial" style:language-asian="pt" style:country-asian="BR" style:font-name-complex="Arial"/>
    </style:style>
    <style:style style:name="T13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c8e7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e4a96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language-complex="pt" style:country-complex="BR"/>
    </style:style>
    <style:style style:name="T17" style:family="text">
      <style:text-properties style:use-window-font-color="true" fo:language="pt" fo:country="BR" officeooo:rsid="0042c74a" style:language-complex="pt" style:country-complex="BR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2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fo:font-size="12pt" style:text-underline-style="none" style:font-size-asian="12pt" style:font-name-complex="Arial" style:font-size-complex="12pt"/>
    </style:style>
    <style:style style:name="T25" style:family="text">
      <style:text-properties officeooo:rsid="003ab7e3"/>
    </style:style>
    <style:style style:name="T26" style:family="text">
      <style:text-properties officeooo:rsid="003af187"/>
    </style:style>
    <style:style style:name="T27" style:family="text">
      <style:text-properties officeooo:rsid="003c8e7f"/>
    </style:style>
    <style:style style:name="T28" style:family="text">
      <style:text-properties officeooo:rsid="00420bc4"/>
    </style:style>
    <style:style style:name="T29" style:family="text">
      <style:text-properties officeooo:rsid="0042c7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808</text:span>/201<text:span text:style-name="T27">9</text:span></text:p>
      <text:p text:style-name="P8"/>
      <text:p text:style-name="P9"/>
      <text:p text:style-name="P13"/>
      <text:p text:style-name="P23">Voto de Congratulações <text:span text:style-name="T7">à </text:span><text:span text:style-name="T14">Pa</text:span><text:span text:style-name="T15">l</text:span><text:span text:style-name="T14">term Indústria e Comércio LTDA</text:span><text:span text:style-name="T20"> </text:span><text:span text:style-name="T22">pela passagem de </text:span><text:span text:style-name="T20">seus </text:span><text:span text:style-name="T14">26</text:span><text:span text:style-name="T23"> </text:span><text:span text:style-name="T20">anos de fundação.</text:span></text:p>
      <text:p text:style-name="P16"/>
      <text:p text:style-name="P16"/>
      <text:p text:style-name="P16"/>
      <text:p text:style-name="P21">Considerando que <text:span text:style-name="T6">a </text:span><text:span text:style-name="T14">Pa</text:span><text:span text:style-name="T15">l</text:span><text:span text:style-name="T14">term Indústria e Comércio LTDA</text:span><text:span text:style-name="T6">, em agosto do ano corrente, está completando 26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3">à </text:span><text:span text:style-name="T14">Pa</text:span><text:span text:style-name="T15">l</text:span><text:span text:style-name="T14">term Indústria e Comércio LTDA</text:span><text:span text:style-name="T20"> </text:span><text:span text:style-name="T22">pela passagem de </text:span><text:span text:style-name="T20">seus </text:span><text:span text:style-name="T14">26</text:span><text:span text:style-name="T23"> </text:span><text:span text:style-name="T20">anos de fundação,</text:span><text:span text:style-name="T7"> </text:span>e seja oficiado à homenageada com as congratul<text:span text:style-name="T27">a</text:span>ções em nome desta Casa Legislativa.</text:p>
      <text:p text:style-name="P18"/>
      <text:p text:style-name="P18">Novo Hamburgo, <text:span text:style-name="T26">02 de agosto de 2019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18">/</text:span>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2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