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fb208" officeooo:paragraph-rsid="000fb208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2ad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ba36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6fb576" officeooo:paragraph-rsid="000ba36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bold" officeooo:rsid="006fb576" officeooo:paragraph-rsid="000ba367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ad3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ad3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4a4e" officeooo:paragraph-rsid="00054a4e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00548" officeooo:paragraph-rsid="0002ad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ba367" style:font-size-asian="12pt" style:font-weight-asian="normal" style:font-name-complex="Arial" style:font-size-complex="12pt" style:font-weight-complex="normal"/>
    </style:style>
    <style:style style:name="P14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" fo:font-size="11pt" fo:language="pt" fo:country="BR" fo:font-weight="normal" officeooo:rsid="003b65c6" officeooo:paragraph-rsid="000ba36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2ad3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bold" officeooo:paragraph-rsid="000ba36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size="12pt" fo:font-weight="normal" officeooo:rsid="006fb576" officeooo:paragraph-rsid="000ba36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4a4e" officeooo:paragraph-rsid="00054a4e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116e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143dae"/>
    </style:style>
    <style:style style:name="T2" style:family="text">
      <style:text-properties officeooo:rsid="00100548"/>
    </style:style>
    <style:style style:name="T3" style:family="text">
      <style:text-properties style:use-window-font-color="true" fo:language="pt" fo:country="BR" fo:font-weight="normal" officeooo:rsid="001005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officeooo:rsid="00090699"/>
    </style:style>
    <style:style style:name="T5" style:family="text">
      <style:text-properties officeooo:rsid="000a5d0d"/>
    </style:style>
    <style:style style:name="T6" style:family="text">
      <style:text-properties officeooo:rsid="000c335a"/>
    </style:style>
    <style:style style:name="T7" style:family="text">
      <style:text-properties officeooo:rsid="000ddfcd"/>
    </style:style>
    <style:style style:name="T8" style:family="text">
      <style:text-properties officeooo:rsid="00116e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1">º 811</text:span>/<text:span text:style-name="T2">2019</text:span></text:p>
      <text:p text:style-name="P12">Parte do Expediente da Sessão Ordinária do dia <text:s/><text:span text:style-name="T8">7</text:span> de <text:span text:style-name="T8">agosto</text:span> de 201<text:span text:style-name="T8">9 </text:span>para <text:span text:style-name="T4">a Diplomação dos Vereadores Mirins 2019.</text:span></text:p>
      <text:p text:style-name="P19"><text:span text:style-name="T3">O</text:span><text:span text:style-name="T7">s</text:span><text:span text:style-name="T3"> Vereador</text:span><text:span text:style-name="T7">es</text:span><text:span text:style-name="T3"> que este subscreve</text:span><text:span text:style-name="T7">m</text:span><text:span text:style-name="T3"> requer</text:span><text:span text:style-name="T7">em</text:span><text:span text:style-name="T3">, após os trâmites regimentais, <text:s/></text:span><text:span text:style-name="T7">que </text:span><text:span text:style-name="T3">parte </text:span><text:span text:style-name="T2">do Expediente da Sessão Ordinária do dia 7 de agosto de 2019 seja destinada para a Diplomação dos Vereadores Mirins 2019.</text:span></text:p>
      <text:p text:style-name="P5">Novo Hamburgo, <text:span text:style-name="T5">02 de agosto de 2019.</text:span></text:p>
      <text:p text:style-name="P16"><text:s text:c="6"/></text:p>
      <text:p text:style-name="P17"><text:s text:c="13"/>MESA DIRETORA</text:p>
      <text:p text:style-name="P8"/>
      <text:p text:style-name="P6"/>
      <text:p text:style-name="P7">Vereador <text:span text:style-name="T8">Raul Cassel </text:span><text:tab/><text:tab/> <text:s text:c="28"/>Vereador <text:span text:style-name="T8">Gerson Peteffi</text:span></text:p>
      <text:p text:style-name="P6"/>
      <text:p text:style-name="P6"/>
      <text:p text:style-name="P7">Vereador <text:span text:style-name="T8">Gabriel Chassot</text:span> <text:s/><text:tab/><text:tab/> <text:s text:c="16"/>Vereador <text:span text:style-name="T8">Cristiano Coller</text:span> <text:s text:c="14"/></text:p>
      <text:p text:style-name="P13"/>
      <text:p text:style-name="P13"/>
      <text:p text:style-name="P14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 original dos autores.</text:p>
      <text:p text:style-name="P11">/<text:span text:style-name="T6">RR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fb208" officeooo:paragraph-rsid="000fb20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8-08-21T09:13:24.602097794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53" meta:character-count="1009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libreoffice/share/template/common/CMNH/req-inform.ott" meta:date="2018-08-21T09:13:24.290119835"/>
  </office:meta>
</office:document-meta>
</file>