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2862ea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2862e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12862ea" style:font-size-asian="12pt" style:font-size-complex="12pt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officeooo:paragraph-rsid="007270a1" style:font-size-asian="12pt" style:font-size-complex="12pt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d6a5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11b7d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12862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language="pt" fo:country="BR" fo:font-weight="normal" officeooo:rsid="012738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6" style:family="text">
      <style:text-properties fo:color="#000000" style:font-name="Nimbus Roman No9 L" fo:language="pt" fo:country="BR" fo:font-weight="normal" officeooo:rsid="00f3898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fo:color="#000000" style:font-name="Nimbus Roman No9 L" fo:language="pt" fo:country="BR" fo:font-weight="normal" officeooo:rsid="012862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fo:color="#000000" style:font-name="Nimbus Roman No9 L" fo:language="pt" fo:country="BR" fo:font-weight="normal" officeooo:rsid="012a830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fo:language="pt" fo:country="BR" fo:font-weight="normal" officeooo:rsid="0045e1b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fo:language="pt" fo:country="BR" fo:font-weight="normal" officeooo:rsid="0100fe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1224f8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officeooo:rsid="002ddc62"/>
    </style:style>
    <style:style style:name="T23" style:family="text">
      <style:text-properties officeooo:rsid="005a5981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30" style:family="text">
      <style:text-properties officeooo:rsid="00df11bf"/>
    </style:style>
    <style:style style:name="T31" style:family="text">
      <style:text-properties officeooo:rsid="00fcba2d"/>
    </style:style>
    <style:style style:name="T32" style:family="text">
      <style:text-properties officeooo:rsid="0100fea0"/>
    </style:style>
    <style:style style:name="T33" style:family="text">
      <style:text-properties officeooo:rsid="01072aa5"/>
    </style:style>
    <style:style style:name="T34" style:family="text">
      <style:text-properties officeooo:rsid="0117cb1e"/>
    </style:style>
    <style:style style:name="T35" style:family="text">
      <style:text-properties officeooo:rsid="01188cc4"/>
    </style:style>
    <style:style style:name="T36" style:family="text">
      <style:text-properties officeooo:rsid="011b7dc6"/>
    </style:style>
    <style:style style:name="T37" style:family="text">
      <style:text-properties officeooo:rsid="01212dd3"/>
    </style:style>
    <style:style style:name="T38" style:family="text">
      <style:text-properties officeooo:rsid="012a83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8">812</text:span>/<text:span text:style-name="T22">2019</text:span></text:p>
      <text:p text:style-name="P18"><text:span text:style-name="T11">Voto de Congratulações à Imobiliária Vila Rica Ltda, pela comemoração dos seus 3</text:span><text:span text:style-name="T14">7</text:span><text:span text:style-name="T11"> anos de atividades em Novo Hamburgo. <text:line-break/></text:span></text:p>
      <text:p text:style-name="P17"><text:span text:style-name="T3">Considerando </text:span><text:span text:style-name="T4">que neste ano a </text:span><text:span text:style-name="T11">Imobiliária Vila Rica Ltda</text:span><text:span text:style-name="T4">,</text:span><text:span text:style-name="T12"> </text:span><text:span text:style-name="T13">está completando </text:span><text:span text:style-name="T14">37</text:span><text:span text:style-name="T13"> anos de atividades.</text:span></text:p>
      <text:p text:style-name="P15">Devido ao importante trabalho desenvolvido <text:span text:style-name="T31">com dedicação </text:span>por todos <text:span text:style-name="T37">os profissionais</text:span> <text:span text:style-name="T33">envolvidos nesta empresa, que</text:span> busca oferecer o<text:span text:style-name="T34">s</text:span> melhor<text:span text:style-name="T34">es</text:span> <text:span text:style-name="T36">serviços aos seus clientes, se perpetuando no mercado,</text:span> com inovação <text:span text:style-name="T35">e</text:span> qualidade, <text:span text:style-name="T32">merece nosso destaque e reconhecimento.</text:span></text:p>
      <text:p text:style-name="P16"><text:span text:style-name="T7">Dessa forma, requer-se que s</text:span><text:span text:style-name="T6">eja consignado em Ata Voto de Congratulações, </text:span><text:span text:style-name="T9">à </text:span><text:span text:style-name="T10">Imobiliária Vila Rica Ltda</text:span><text:span text:style-name="T8"> </text:span><text:span text:style-name="T2">com as congratulações em nome desta Casa Legislativa.</text:span></text:p>
      <text:p text:style-name="P11"><text:span text:style-name="T24">Novo Hamburgo,</text:span><text:span text:style-name="T26"> </text:span><text:span text:style-name="T29">2 de agosto</text:span><text:span text:style-name="T27"> de 201</text:span><text:span text:style-name="T28">9</text:span><text:span text:style-name="T25">.</text:span></text:p>
      <text:p text:style-name="P12"/>
      <text:p text:style-name="P13"/>
      <text:p text:style-name="P12"><text:span text:style-name="T30"><text:tab/></text:span>Vereador <text:span text:style-name="T23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20"><text:span text:style-name="T16">/</text:span><text:span text:style-name="T18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50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