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b8acd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dbc45" officeooo:paragraph-rsid="00f5532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6a6ef" officeooo:paragraph-rsid="00d75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167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e3b7de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4dc9a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f5532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a9c9f4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fae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a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f130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271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06f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0c8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0ed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0526b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0a8d4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0d2f63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071146"/>
    </style:style>
    <style:style style:name="T28" style:family="text">
      <style:text-properties fo:language="pt" fo:country="BR" style:language-asian="pt" style:country-asian="BR" style:language-complex="pt" style:country-complex="BR"/>
    </style:style>
    <style:style style:name="T29" style:family="text">
      <style:text-properties fo:language="pt" fo:country="BR" officeooo:rsid="005a8c89" style:language-asian="pt" style:country-asian="BR" style:language-complex="pt" style:country-complex="BR"/>
    </style:style>
    <style:style style:name="T30" style:family="text">
      <style:text-properties fo:language="pt" fo:country="BR" officeooo:rsid="00606eb3" style:language-asian="pt" style:country-asian="BR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language="pt" fo:country="BR" officeooo:rsid="00a47bc4" style:language-asian="pt" style:country-asian="BR" style:language-complex="pt" style:country-complex="BR"/>
    </style:style>
    <style:style style:name="T33" style:family="text">
      <style:text-properties fo:language="pt" fo:country="BR" officeooo:rsid="00a65e44" style:language-asian="pt" style:country-asian="BR" style:language-complex="pt" style:country-complex="BR"/>
    </style:style>
    <style:style style:name="T34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style:font-size-asian="10.5pt"/>
    </style:style>
    <style:style style:name="T36" style:family="text">
      <style:text-properties officeooo:rsid="00772cc9" style:font-size-asian="10.5pt"/>
    </style:style>
    <style:style style:name="T37" style:family="text">
      <style:text-properties officeooo:rsid="008f167f" style:font-size-asian="10.5pt"/>
    </style:style>
    <style:style style:name="T38" style:family="text">
      <style:text-properties officeooo:rsid="00e88a1e" style:font-size-asian="10.5pt"/>
    </style:style>
    <style:style style:name="T39" style:family="text">
      <style:text-properties officeooo:rsid="00f31e80" style:font-size-asian="10.5pt"/>
    </style:style>
    <style:style style:name="T40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officeooo:rsid="008fda8a"/>
    </style:style>
    <style:style style:name="T42" style:family="text">
      <style:text-properties officeooo:rsid="00ec414b"/>
    </style:style>
    <style:style style:name="T43" style:family="text">
      <style:text-properties officeooo:rsid="00e8aff3"/>
    </style:style>
    <style:style style:name="T44" style:family="text">
      <style:text-properties officeooo:rsid="00f0c101"/>
    </style:style>
    <style:style style:name="T45" style:family="text">
      <style:text-properties officeooo:rsid="007dfb7f"/>
    </style:style>
    <style:style style:name="T46" style:family="text">
      <style:text-properties officeooo:rsid="007881f0"/>
    </style:style>
    <style:style style:name="T47" style:family="text">
      <style:text-properties officeooo:rsid="00f69618"/>
    </style:style>
    <style:style style:name="T48" style:family="text">
      <style:text-properties officeooo:rsid="00f9049a"/>
    </style:style>
    <style:style style:name="T49" style:family="text">
      <style:text-properties officeooo:rsid="01101c60"/>
    </style:style>
    <style:style style:name="T50" style:family="text">
      <style:text-properties officeooo:rsid="0004e7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9">813</text:span>/201<text:span text:style-name="T43">9</text:span></text:p>
      <text:p text:style-name="P12"/>
      <text:p text:style-name="P11"/>
      <text:p text:style-name="P11"/>
      <text:p text:style-name="P18"><text:span text:style-name="T2">Voto de Congratulações </text:span><text:span text:style-name="T13">à Associação de</text:span><text:span text:style-name="T10"> Jud</text:span><text:span text:style-name="T14">ô</text:span><text:span text:style-name="T10"> Gaba</text:span><text:span text:style-name="T16"> </text:span><text:span text:style-name="T6">pela passagem de seus </text:span><text:span text:style-name="T10">49</text:span><text:span text:style-name="T6"> anos de fundação</text:span><text:span text:style-name="T2">.</text:span></text:p>
      <text:p text:style-name="P17"/>
      <text:p text:style-name="P15"/>
      <text:p text:style-name="P28"><text:span text:style-name="T50">Considerando a importância reconhecida à instituição que ora se homenageia. <text:s text:c="2"/></text:span></text:p>
      <text:p text:style-name="P27">Considerando <text:span text:style-name="T42">a passagem dos 49 anos <text:s/>de fundação da Associação de Judô Gaba</text:span>. <text:s text:c="50"/></text:p>
      <text:p text:style-name="P20"><text:span text:style-name="T5">C</text:span><text:span text:style-name="T4">onsiderando m</text:span><text:span text:style-name="T28">ais um ano de lutas e vitórias, </text:span><text:span text:style-name="T30">desejo</text:span><text:span text:style-name="T28"> </text:span><text:span text:style-name="T30">p</text:span><text:span text:style-name="T28">arabéns a </text:span><text:span text:style-name="T29">todos </text:span><text:span text:style-name="T30">os</text:span><text:span text:style-name="T29"> integrantes </text:span><text:span text:style-name="T9">d</text:span><text:span text:style-name="T15">a Associação de </text:span><text:span text:style-name="T11">Judo Gaba pelo </text:span><text:span text:style-name="T32">excelente trabalho, </text:span><text:span text:style-name="T33">dedicação e competência </text:span><text:span text:style-name="T34">à frente desta importante instituição, que </text:span><text:span text:style-name="T7">vem crescendo a cada ano, demonstrando estar entre as primeiras </text:span><text:span text:style-name="T8">no seu segmento, </text:span><text:span text:style-name="T7">que é motivo de orgulho para os </text:span><text:span text:style-name="T12">gaúchos</text:span><text:span text:style-name="T7">.</text:span></text:p>
      <text:p text:style-name="P26"><text:span text:style-name="T7"><text:s text:c="23"/></text:span><text:span text:style-name="T31">M</text:span><text:span text:style-name="T3">inha oração é que Deus continue iluminando os seus caminhos para que possam progredir ainda mais. </text:span></text:p>
      <text:p text:style-name="P21"><text:span text:style-name="T40">Dessa forma, requer-se que seja </text:span><text:span text:style-name="T17">consignado em Ata Voto de Congratulações </text:span><text:span text:style-name="T25">à Associação de </text:span><text:span text:style-name="T24">Jud</text:span><text:span text:style-name="T26">ô</text:span><text:span text:style-name="T24"> Gaba</text:span><text:span text:style-name="T23">,</text:span><text:span text:style-name="T22"> </text:span><text:span text:style-name="T18">e </text:span><text:span text:style-name="T17">s</text:span><text:span text:style-name="T19">eja oficiad</text:span><text:span text:style-name="T20">o</text:span><text:span text:style-name="T19"> </text:span><text:span text:style-name="T23">à</text:span><text:span text:style-name="T19"> </text:span><text:span text:style-name="T23">direção,</text:span><text:span text:style-name="T21"> </text:span><text:span text:style-name="T19">com as congratulações em nome desta Casa Legislativa.</text:span></text:p>
      <text:p text:style-name="P19"><text:span text:style-name="T35">Novo Hamburgo, </text:span><text:span text:style-name="T39">2</text:span><text:span text:style-name="T37"> de </text:span><text:span text:style-name="T39">agosto</text:span><text:span text:style-name="T36"> </text:span><text:span text:style-name="T35">de 201</text:span><text:span text:style-name="T38">9</text:span><text:span text:style-name="T35">.</text:span></text:p>
      <text:list xml:id="list3068898876320573915" text:style-name="L1">
        <text:list-header>
          <text:p text:style-name="P24"/>
        </text:list-header>
      </text:list>
      <text:p text:style-name="P7"/>
      <text:p text:style-name="P8"><text:s text:c="12"/><text:span text:style-name="T27"><text:s text:c="99"/>Vereador Cristiano Coller</text:span></text:p>
      <text:p text:style-name="P8"/>
      <text:p text:style-name="P8"/>
      <text:p text:style-name="P8"/>
      <text:p text:style-name="P9"><text:s/></text:p>
      <text:p text:style-name="P14"/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4" meta:character-count="1552" meta:non-whitespace-character-count="11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