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854c9e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8098c5" officeooo:paragraph-rsid="008098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222222" style:font-name="Nimbus Roman No9 L1" fo:font-size="12pt" fo:letter-spacing="normal" fo:font-style="normal" fo:font-weight="normal" officeooo:rsid="007b9614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officeooo:paragraph-rsid="0065c51e" style:font-size-asian="12pt" style:font-size-complex="12pt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78a4fd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7c8f4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7fd6d3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854c9e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86793f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officeooo:rsid="00190fb2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weight="normal" officeooo:rsid="006ed9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8a4f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abb1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fd6d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854c9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7fd6d3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font-weight="normal" officeooo:rsid="006ed98b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font-weight="normal" officeooo:rsid="0078a4fd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font-weight="normal" officeooo:rsid="00854c9e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font-weight="normal" officeooo:rsid="007abb14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officeooo:rsid="0068ad88"/>
    </style:style>
    <style:style style:name="T26" style:family="text">
      <style:text-properties officeooo:rsid="0078a4fd"/>
    </style:style>
    <style:style style:name="T27" style:family="text">
      <style:text-properties officeooo:rsid="007e6497"/>
    </style:style>
    <style:style style:name="T28" style:family="text">
      <style:text-properties officeooo:rsid="0083fe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814</text:span>/201<text:span text:style-name="T26">9</text:span></text:p>
      <text:p text:style-name="P18"><text:span text:style-name="T11">Parte do Expediente da Sessão Ordinária do dia 28 de agosto de 2019 em homenagem </text:span><text:span text:style-name="T13">ao</text:span><text:span text:style-name="T14">s </text:span><text:span text:style-name="T17">1</text:span><text:span text:style-name="T16">5</text:span><text:span text:style-name="T15"> anos d</text:span><text:span text:style-name="T17">a Escola de Educação Infantil Espaço da Criança.</text:span></text:p>
      <text:p text:style-name="P7"><text:span text:style-name="T18">Requer-se à Mesa, após os trâmites regimentais, que Parte do Expediente da Sessão Ordinária do </text:span><text:span text:style-name="T23">dia </text:span><text:span text:style-name="T20">28 de agosto de 2019 em homenagem </text:span><text:span text:style-name="T21">ao</text:span><text:span text:style-name="T22">s </text:span><text:span text:style-name="T23">1</text:span><text:span text:style-name="T19">5</text:span><text:span text:style-name="T24"> anos d</text:span><text:span text:style-name="T23">a Escola de Educação Infantil Espaço da Criança.</text:span></text:p>
      <text:p text:style-name="P8"><text:span text:style-name="T3">Novo Hamburgo, </text:span><text:span text:style-name="T10">2</text:span><text:span text:style-name="T7"> </text:span><text:span text:style-name="T4">de </text:span><text:span text:style-name="T9">agosto</text:span><text:span text:style-name="T5"> </text:span><text:span text:style-name="T4">de 201</text:span><text:span text:style-name="T6">9</text:span><text:span text:style-name="T12">.</text:span></text:p>
      <text:p text:style-name="P10"/>
      <text:p text:style-name="P10"/>
      <text:p text:style-name="P9"><text:s text:c="27"/><text:tab/><text:tab/><text:tab/><text:tab/><text:tab/>Vereador <text:span text:style-name="T27">Enio Brizola <text:s text:c="18"/></text:span></text:p>
      <text:p text:style-name="P14"/>
      <text:p text:style-name="P14"/>
      <text:p text:style-name="P11"/>
      <text:p text:style-name="P15"/>
      <text:p text:style-name="P15"/>
      <text:p text:style-name="P15"/>
      <text:p text:style-name="P15"/>
      <text:p text:style-name="P17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>Obs.: <text:span text:style-name="T25">Redação conforme o original do autor.</text:span></text:p>
      <text:p text:style-name="P12">/<text:span text:style-name="T2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1-26T16:0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9" meta:character-count="903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