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3b2190" officeooo:paragraph-rsid="003b2190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db3c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9b68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cc6e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31e12" style:font-size-asian="12pt" style:font-weight-asian="normal" style:font-size-complex="12pt" style:font-weight-complex="normal"/>
    </style:style>
    <style:style style:name="T10" style:family="text">
      <style:text-properties officeooo:rsid="0039b680"/>
    </style:style>
    <style:style style:name="T11" style:family="text">
      <style:text-properties officeooo:rsid="003cc6e2"/>
    </style:style>
    <style:style style:name="T12" style:family="text">
      <style:text-properties officeooo:rsid="003dcced"/>
    </style:style>
    <style:style style:name="T13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1">3.079</text:span>/201<text:span text:style-name="T3">9</text:span></text:p>
      <text:p text:style-name="P14"><text:span text:style-name="T7">O</text:span><text:span text:style-name="T6">peração tapa-buraco</text:span><text:span text:style-name="T9">s</text:span><text:span text:style-name="T6"> na </text:span><text:span text:style-name="T8">R</text:span><text:span text:style-name="T6">ua Juíz de Fora, em frente ao nº 353, Bairro Ideal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13"><text:tab/><text:tab/>Operação tapa-buraco, na Rua Juíz de Fora, em frente ao nº 353, Bairro Ideal. Esse grande buraco já está na calçada há 3 meses, com risco do poste de energia cair dentro. </text:span></text:p>
      <text:p text:style-name="P13"/>
      <text:p text:style-name="P12"/>
      <text:p text:style-name="P12">Novo Hamburgo, <text:span text:style-name="T10">05 de agosto</text:span> de 201<text:span text:style-name="T5">9</text:span>.</text:p>
      <text:p text:style-name="P10"/>
      <text:p text:style-name="P11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<text:span text:style-name="T12">R</text:span>edação conforme original do autor.</text:p>
      <text:p text:style-name="P8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18T13:49:56.982663302</meta:print-date>
    <meta:document-statistic meta:table-count="0" meta:image-count="1" meta:object-count="0" meta:page-count="1" meta:paragraph-count="14" meta:word-count="158" meta:character-count="933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