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officeooo:rsid="00a78546" officeooo:paragraph-rsid="00a7854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9aacb6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9ed2bb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9de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785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78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9d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b4f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b8c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cd2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bold" officeooo:rsid="00a2adc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bold" officeooo:rsid="00a78546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7854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officeooo:rsid="001bfefa"/>
    </style:style>
    <style:style style:name="T2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a78546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a7854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67f9b3"/>
    </style:style>
    <style:style style:name="T41" style:family="text">
      <style:text-properties officeooo:rsid="00a2adca"/>
    </style:style>
    <style:style style:name="T42" style:family="text">
      <style:text-properties officeooo:rsid="00a78546"/>
    </style:style>
    <style:style style:name="T43" style:family="text">
      <style:text-properties officeooo:rsid="00a9de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REQUERIMENTO N<text:span text:style-name="T2">º 816/</text:span>20<text:span text:style-name="T40">19</text:span></text:p>
      <text:p text:style-name="P13"><text:span text:style-name="T3">Voto de Pesar pelo falecimento </text:span><text:span text:style-name="T4">d</text:span><text:span text:style-name="T11">o</text:span><text:span text:style-name="T10"> Senhor </text:span><text:span text:style-name="T11">Cláudio Medtler</text:span><text:span text:style-name="T10">.</text:span></text:p>
      <text:p text:style-name="P14"><text:span text:style-name="T27">Considerando o falecimento d</text:span><text:span text:style-name="T29">o</text:span><text:span text:style-name="T28"> </text:span><text:span text:style-name="T5">S</text:span><text:span text:style-name="T6">enhor</text:span><text:span text:style-name="T10"> </text:span><text:span text:style-name="T11">Cláudio Medtler</text:span><text:span text:style-name="T10">,</text:span><text:span text:style-name="T31"> </text:span><text:span text:style-name="T34">ocorrido</text:span><text:span text:style-name="T32"> em </text:span><text:span text:style-name="T39">5 de agosto </text:span><text:span text:style-name="T38">de 2019,</text:span><text:span text:style-name="T32"> aos </text:span><text:span text:style-name="T33"><text:s/></text:span><text:span text:style-name="T39">68 </text:span><text:span text:style-name="T32"><text:s/>anos de idade</text:span><text:span text:style-name="T27">.</text:span></text:p>
      <text:p text:style-name="P16"/>
      <text:p text:style-name="P15"><text:span text:style-name="T22">Por considerarmos que </text:span><text:span text:style-name="T25">o</text:span><text:span text:style-name="T24"> </text:span><text:span text:style-name="T23">Senhor</text:span><text:span text:style-name="T24"> </text:span><text:span text:style-name="T25">Cláudio Medtler</text:span><text:span text:style-name="T22"> 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6"/>
      <text:p text:style-name="P17"><text:span text:style-name="T35">Dessa forma, requer-se que s</text:span><text:span text:style-name="T30">eja consignado em </text:span><text:span text:style-name="T37">A</text:span><text:span text:style-name="T30">ta Voto de </text:span><text:span text:style-name="T12">Pesar pelo falecimento </text:span><text:span text:style-name="T3">d</text:span><text:span text:style-name="T11">o</text:span><text:span text:style-name="T36"> </text:span><text:span text:style-name="T5">S</text:span><text:span text:style-name="T6">enhor</text:span><text:span text:style-name="T7"> </text:span><text:span text:style-name="T11">Cláudio Medtler</text:span><text:span text:style-name="T3"> e </text:span><text:span text:style-name="T9">s</text:span><text:span text:style-name="T13">eja oficiado </text:span><text:span text:style-name="T15">a esposa Sr</text:span><text:span text:style-name="T16">a.</text:span><text:span text:style-name="T15"> Maria In</text:span><text:span text:style-name="T19">e</text:span><text:span text:style-name="T18">z</text:span><text:span text:style-name="T15"> Medtler, </text:span><text:span text:style-name="T17">à</text:span><text:span text:style-name="T13">s </text:span><text:span text:style-name="T14">filh</text:span><text:span text:style-name="T15">a</text:span><text:span text:style-name="T14">s </text:span><text:span text:style-name="T15">Aline</text:span><text:span text:style-name="T14"> e </text:span><text:span text:style-name="T15">Elisa</text:span><text:span text:style-name="T14">, </text:span><text:span text:style-name="T15">genros e neto </text:span><text:span text:style-name="T14">e aos demais </text:span><text:span text:style-name="T13">familiares</text:span><text:span text:style-name="T12">,</text:span><text:span text:style-name="T13"> </text:span><text:span text:style-name="T12">com as condolências em nome</text:span><text:span text:style-name="T13"> desta Casa Legislativa.</text:span></text:p>
      <text:p text:style-name="P17"><text:span text:style-name="T13"/></text:p>
      <text:p text:style-name="P17"><text:span text:style-name="T13">Novo Hamburgo, </text:span><text:span text:style-name="T15">5 de agosto </text:span><text:span text:style-name="T13">de 201</text:span><text:span text:style-name="T14">9</text:span><text:span text:style-name="T13">.</text:span></text:p>
      <text:p text:style-name="P11">Vereador <text:s/><text:span text:style-name="T41">Gerson Peteffi</text:span></text:p>
      <text:p text:style-name="P6"/>
      <text:p text:style-name="P7"/>
      <text:p text:style-name="P7"/>
      <text:p text:style-name="P8">Vereador Raul Cassel</text:p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6">R</text:span>edação conforme original do autor.</text:p>
      <text:p text:style-name="P10">/<text:span text:style-name="T4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5T15:09:18.105575025</dc:date>
    <meta:print-date>2019-08-05T15:02:53.264472048</meta:print-date>
    <dc:language>pt-BR</dc:language>
    <meta:editing-cycles>191</meta:editing-cycles>
    <meta:editing-duration>PT13H48M54S</meta:editing-duration>
    <meta:document-statistic meta:table-count="0" meta:image-count="1" meta:object-count="0" meta:page-count="1" meta:paragraph-count="16" meta:word-count="209" meta:character-count="1256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