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94bf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2862e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12bac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2bacb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7270a1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9c1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7d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31d4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1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1294b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137d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1294b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1362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45e1b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1294b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style:font-name="Nimbus Roman No9 L1" fo:language="pt" fo:country="BR" fo:font-weight="normal" officeooo:rsid="0045e1b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style:font-name="Nimbus Roman No9 L1" fo:language="pt" fo:country="BR" fo:font-weight="normal" officeooo:rsid="00f3898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2bacb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31d4bf" style:font-size-asian="10.5pt" style:font-weight-asian="normal" style:font-size-complex="12pt" style:font-weight-complex="normal"/>
    </style:style>
    <style:style style:name="T34" style:family="text">
      <style:text-properties officeooo:rsid="00df11bf"/>
    </style:style>
    <style:style style:name="T35" style:family="text">
      <style:text-properties officeooo:rsid="0100fea0"/>
    </style:style>
    <style:style style:name="T36" style:family="text">
      <style:text-properties officeooo:rsid="000e4cc9"/>
    </style:style>
    <style:style style:name="T37" style:family="text">
      <style:text-properties officeooo:rsid="01306429"/>
    </style:style>
    <style:style style:name="T38" style:family="text">
      <style:text-properties officeooo:rsid="0131d4bf"/>
    </style:style>
    <style:style style:name="T39" style:family="text">
      <style:text-properties officeooo:rsid="0136c1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7">818</text:span>/<text:span text:style-name="T24">2019</text:span></text:p>
      <text:p text:style-name="P15"><text:span text:style-name="T16">Voto de Congratulações </text:span><text:span text:style-name="T18">ao </text:span><text:span text:style-name="T19">S</text:span><text:span text:style-name="T18">enhor Marcelo Santos pela inauguração de sua Galeria de Artes em Novo Hamburgo</text:span><text:span text:style-name="T16">. </text:span></text:p>
      <text:p text:style-name="P16"><text:span text:style-name="T3">Considerando </text:span><text:span text:style-name="T4">que, </text:span><text:span text:style-name="T5">no dia 06 de agosto, o artista plástico Marcelo Santos <text:s/>inaugur</text:span><text:span text:style-name="T6">ou</text:span><text:span text:style-name="T5"> sua Galeria de Artes no Bairro Ideal em Novo Hamburgo</text:span><text:span text:style-name="T17">.</text:span></text:p>
      <text:p text:style-name="P17">Devido <text:span text:style-name="T39">à</text:span> <text:span text:style-name="T36">importância deste espaço</text:span> <text:span text:style-name="T36">para o nosso município e região</text:span>, <text:span text:style-name="T36"><text:s/>destacando o trabalho de um artista local através da exposição e a valorização da arte em si</text:span>, <text:span text:style-name="T35">merece nosso <text:s/>reconhecimento.</text:span></text:p>
      <text:p text:style-name="P18"><text:span text:style-name="T12">Dessa forma, requer-se que s</text:span><text:span text:style-name="T11">eja consignado em Ata Voto de Congratulações </text:span><text:span text:style-name="T14">ao senhor Marcelo Santos, </text:span><text:span text:style-name="T15">sendo oficiado ao homenageado</text:span><text:span text:style-name="T13"> </text:span><text:span text:style-name="T2">com as congratulações em nome desta Casa Legislativa.</text:span></text:p>
      <text:p text:style-name="P11"><text:span text:style-name="T26">Novo Hamburgo,</text:span><text:span text:style-name="T28"> </text:span><text:span text:style-name="T33">6</text:span><text:span text:style-name="T31"> de agosto</text:span><text:span text:style-name="T29"> de 201</text:span><text:span text:style-name="T30">9</text:span><text:span text:style-name="T27">.</text:span></text:p>
      <text:p text:style-name="P12"/>
      <text:p text:style-name="P13"/>
      <text:p text:style-name="P12"><text:span text:style-name="T34"><text:tab/></text:span>Vereador <text:span text:style-name="T25"><text:s/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9"><text:span text:style-name="T8">/</text:span><text:span text:style-name="T9">APS</text:span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35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