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6e9d7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3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6e9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e64c5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76e9d7" style:font-weight-asian="normal" style:font-weight-complex="normal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6e9d7" style:font-size-asian="12pt" style:font-weight-asian="normal" style:font-size-complex="12pt" style:font-weight-complex="normal"/>
    </style:style>
    <style:style style:name="T20" style:family="text">
      <style:text-properties officeooo:rsid="00761409"/>
    </style:style>
    <style:style style:name="T21" style:family="text">
      <style:text-properties officeooo:rsid="0077da52"/>
    </style:style>
    <style:style style:name="T22" style:family="text">
      <style:text-properties officeooo:rsid="007ac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3">º 3.080/</text:span>201<text:span text:style-name="T12">9</text:span></text:p>
      <text:p text:style-name="P17"><text:span text:style-name="T16">Operação tapa-buracos </text:span><text:span text:style-name="T17">na </text:span><text:span text:style-name="T14">Rua </text:span><text:span text:style-name="T15">Rincão</text:span><text:span text:style-name="T17">, em frente ao nº </text:span><text:span text:style-name="T19">1022</text:span><text:span text:style-name="T18">,</text:span><text:span text:style-name="T17"> no Bairro </text:span><text:span text:style-name="T19">Rincão</text:span><text:span text:style-name="T18">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">Operação tapa-buracos </text:span><text:span text:style-name="T3">na </text:span><text:span text:style-name="T7">Rua </text:span><text:span text:style-name="T8">Rincão</text:span><text:span text:style-name="T3">, em frente ao nº </text:span><text:span text:style-name="T8">1022</text:span><text:span text:style-name="T4">,</text:span><text:span text:style-name="T3"> no Bairro </text:span><text:span text:style-name="T8">Rincã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1">06</text:span> de <text:span text:style-name="T21">Agosto de 2019</text:span>.</text:p>
      <text:p text:style-name="P10"/>
      <text:p text:style-name="P11">Vereador <text:span text:style-name="T10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34:44.465839477</meta:print-date>
    <meta:document-statistic meta:table-count="0" meta:image-count="1" meta:object-count="0" meta:page-count="1" meta:paragraph-count="14" meta:word-count="160" meta:character-count="954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