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61b8e8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33157a" officeooo:paragraph-rsid="00642ce3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f54b8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1" officeooo:paragraph-rsid="00667bc3"/>
    </style:style>
    <style:style style:name="P19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54879f"/>
    </style:style>
    <style:style style:name="T4" style:family="text">
      <style:text-properties officeooo:rsid="00642ce3"/>
    </style:style>
    <style:style style:name="T5" style:family="text">
      <style:text-properties officeooo:rsid="0077da52"/>
    </style:style>
    <style:style style:name="T6" style:family="text">
      <style:text-properties officeooo:rsid="006792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6">3.084</text:span>/2019</text:p>
      <text:p text:style-name="P16">Recolhimento de galhos na <text:span text:style-name="T4">Rua Vidal de Negreiros, na esquina com a Rua 24 de Maio, no Bairro Operário.</text:span></text:p>
      <text:p text:style-name="P13">Solicita-se, após os trâmites regimentais, que seja enviada cópia da presente proposição ao Poder Executivo, para que realize a seguinte providência:</text:p>
      <text:p text:style-name="P15">Recolhimento de galhos na <text:span text:style-name="T4">Rua Vidal de Negreiros, na esquina com a Rua 24 de Maio, no Bairro Operário</text:span>.</text:p>
      <text:p text:style-name="P18">Novo Hamburgo, <text:span text:style-name="T5">06</text:span> de <text:span text:style-name="T6">agosto de 2019</text:span>.</text:p>
      <text:p text:style-name="P12"/>
      <text:p text:style-name="P14">Vereador Enio Brizola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0">/<text:span text:style-name="T6">JVS</text:span>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06T09:48:00.332296006</meta:print-date>
    <meta:document-statistic meta:table-count="0" meta:image-count="2" meta:object-count="0" meta:page-count="1" meta:paragraph-count="20" meta:word-count="217" meta:character-count="1267" meta:non-whitespace-character-count="10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pps/pps/pps/pps/tmp/tmp/mozilla_pamela-adler0/PROTOCOLAR/PROTOCOLAR/PROTOCOLAR/PROTOCOLAR/tmp/.broffice.org/3/user/template/modelo-2012.ott" meta:date="2014-03-06T13:16:53"/>
  </office:meta>
</office:document-meta>
</file>