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397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1b0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3c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50cb0" officeooo:paragraph-rsid="0011b07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6eca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1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970" officeooo:paragraph-rsid="00143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1b07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normal" officeooo:paragraph-rsid="0011b0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color="#1d2129" style:text-underline-style="none"/>
    </style:style>
    <style:style style:name="T4" style:family="text">
      <style:text-properties fo:color="#1d2129" style:text-underline-style="none" officeooo:rsid="0005c88c"/>
    </style:style>
    <style:style style:name="T5" style:family="text">
      <style:text-properties fo:color="#1d2129" style:text-underline-style="none" officeooo:rsid="00136eca"/>
    </style:style>
    <style:style style:name="T6" style:family="text">
      <style:text-properties fo:color="#1d2129" style:text-underline-style="none" officeooo:rsid="0014dac0"/>
    </style:style>
    <style:style style:name="T7" style:family="text">
      <style:text-properties fo:color="#1d2129" style:text-underline-style="none" officeooo:rsid="002242ea"/>
    </style:style>
    <style:style style:name="T8" style:family="text">
      <style:text-properties fo:color="#1d2129" style:text-underline-style="none" officeooo:rsid="0011b07d"/>
    </style:style>
    <style:style style:name="T9" style:family="text">
      <style:text-properties fo:color="#1d2129" style:text-underline-style="none" officeooo:rsid="00143970"/>
    </style:style>
    <style:style style:name="T10" style:family="text">
      <style:text-properties fo:color="#1d2129" style:text-underline-style="none" officeooo:rsid="001675bd"/>
    </style:style>
    <style:style style:name="T11" style:family="text">
      <style:text-properties officeooo:rsid="00167e1c"/>
    </style:style>
    <style:style style:name="T1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38aa2"/>
    </style:style>
    <style:style style:name="T14" style:family="text">
      <style:text-properties officeooo:rsid="0011b07d"/>
    </style:style>
    <style:style style:name="T15" style:family="text">
      <style:text-properties officeooo:rsid="00143970"/>
    </style:style>
    <style:style style:name="T16" style:family="text">
      <style:text-properties officeooo:rsid="00149bf0"/>
    </style:style>
    <style:style style:name="T17" style:family="text">
      <style:text-properties officeooo:rsid="0018c3c4"/>
    </style:style>
    <style:style style:name="T18" style:family="text">
      <style:text-properties officeooo:rsid="00b9cde9"/>
    </style:style>
    <style:style style:name="T19" style:family="text">
      <style:text-properties officeooo:rsid="00262b89"/>
    </style:style>
    <style:style style:name="T20" style:family="text">
      <style:text-properties officeooo:rsid="005f6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EDIDO DE PROVIDÊNCIAS Nº <text:span text:style-name="T17">3.094</text:span>/20<text:span text:style-name="T16">19</text:span></text:p>
      <text:p text:style-name="P5"><text:span text:style-name="T17">Recolocação de poste na <text:s/>Rua Araújo Viana, em frente ao nº 363, no Bairro Guarani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Solicita-</text:span><text:span text:style-name="T8">se</text:span><text:span text:style-name="T4"> </text:span><text:span text:style-name="T5">a </text:span><text:span text:style-name="T10">recolocação </text:span><text:span text:style-name="T6">de poste</text:span><text:span text:style-name="T5">, pois </text:span><text:span text:style-name="T6">o mesmo </text:span><text:span text:style-name="T9">caiu</text:span><text:span text:style-name="T6"> e conforme <text:s/>moradores</text:span><text:span text:style-name="T8"> próximos a este local,</text:span><text:span text:style-name="T6"> relatam que </text:span><text:span text:style-name="T8">o</text:span><text:span text:style-name="T9">s fios estão quase no chão e </text:span><text:span text:style-name="T8"><text:s/></text:span><text:span text:style-name="T9">obstruindo a entrada de uma garagem</text:span><text:span text:style-name="T7">;</text:span></text:p>
      <text:p text:style-name="P16"><text:span text:style-name="T7">N</text:span><text:span text:style-name="T3">este local está escuro ocasionando vários problemas aos transeuntes quer passam por ali;</text:span></text:p>
      <text:p text:style-name="P14"/>
      <text:p text:style-name="P13">Vários <text:span text:style-name="T14">pessoas</text:span> vieram a este Vereador solicitar esta benfeitoria <text:span text:style-name="T11">com urgência devido à atual situação;</text:span></text:p>
      <text:p text:style-name="P13"/>
      <text:p text:style-name="P13">Sabedores da atenção aos reais anseios da comunidade, contam com seu apoio neste pedido.</text:p>
      <text:p text:style-name="P13"/>
      <text:p text:style-name="P10"><text:span text:style-name="T12"><text:s/></text:span>Novo Hamburgo, <text:span text:style-name="T15">6 de agosto de 2019.</text:span></text:p>
      <text:p text:style-name="P10"/>
      <text:p text:style-name="P11">Vereador <text:span text:style-name="T13">Gerson Peteffi</text:span></text:p>
      <text:p text:style-name="P11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9">R</text:span>edação conforme original <text:span text:style-name="T20">do autor.</text:span></text:p>
      <text:p text:style-name="P7">/<text:span text:style-name="T18">AS</text:span></text:p>
      <text:p text:style-name="P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397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1-26T17:33:12.685826993</meta:creation-date>
    <dc:language>pt-BR</dc:language>
    <meta:editing-cycles>1</meta:editing-cycles>
    <meta:editing-duration>P0D</meta:editing-duration>
    <meta:print-date>2018-11-26T17:39:29.563228280</meta:print-date>
    <meta:document-statistic meta:table-count="0" meta:image-count="1" meta:object-count="0" meta:page-count="2" meta:paragraph-count="17" meta:word-count="199" meta:character-count="1218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11-26T17:33:12.412523235"/>
  </office:meta>
</office:document-meta>
</file>