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7480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dcc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57b9b" officeooo:paragraph-rsid="00207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57b9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8c30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43075"/>
    </style:style>
    <style:style style:name="T6" style:family="text">
      <style:text-properties officeooo:rsid="001fdf44"/>
    </style:style>
    <style:style style:name="T7" style:family="text">
      <style:text-properties officeooo:rsid="00057b9b"/>
    </style:style>
    <style:style style:name="T8" style:family="text">
      <style:text-properties officeooo:rsid="00246947"/>
    </style:style>
    <style:style style:name="T9" style:family="text">
      <style:text-properties officeooo:rsid="0027480f"/>
    </style:style>
    <style:style style:name="T10" style:family="text">
      <style:text-properties officeooo:rsid="0028c30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3.117</text:span>/201<text:span text:style-name="T8">9</text:span></text:p>
      <text:list xml:id="list5950572974933898732" text:style-name="L1">
        <text:list-header>
          <text:p text:style-name="P13"><text:span text:style-name="T6">R</text:span>evitalização da <text:span text:style-name="T7">pintura da faixa de segurança na Rua Guia Lopes, em frente ao nº 832, no Bairro Rondônia.</text:span></text:p>
        </text:list-header>
      </text:list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8"><text:span text:style-name="T4"><text:tab/>R</text:span>evitalização da <text:span text:style-name="T7">pintura da faixa de segurança n</text:span><text:span text:style-name="T2">a Rua Guia Lopes, em frente ao n</text:span><text:span text:style-name="T3">º</text:span><text:span text:style-name="T2"> 832, no Bairro Rondônia.</text:span></text:p>
      <text:p text:style-name="P14">Na certeza de contar com vossa especial atenção, desde já, afirmo nesta oportunidade meus protestos de elevada estima e consideração.</text:p>
      <text:p text:style-name="P11"><text:tab/><text:tab/>Novo Hamburgo, <text:span text:style-name="T9">06 de agosto de 2019.</text:span></text:p>
      <text:p text:style-name="P7"/>
      <text:p text:style-name="P9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15T12:37:10.721665129</meta:print-date>
    <meta:document-statistic meta:table-count="0" meta:image-count="1" meta:object-count="0" meta:page-count="1" meta:paragraph-count="15" meta:word-count="169" meta:character-count="1025" meta:non-whitespace-character-count="8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lessandra-redel0/Desktop/Novos%20pedidos/Desktop/Novos%20pedidos/PROTOCOLAR/PROTOCOLAR/PROTOCOLAR/PROTOCOLAR/tmp/.broffice.org/3/user/template/modelo-2012.ott" meta:date="2014-03-06T13:16:53"/>
  </office:meta>
</office:document-meta>
</file>