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fe2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77ff2"/>
    </style:style>
    <style:style style:name="T11" style:family="text">
      <style:text-properties officeooo:rsid="002a3c01"/>
    </style:style>
    <style:style style:name="T12" style:family="text">
      <style:text-properties officeooo:rsid="002be3eb"/>
    </style:style>
    <style:style style:name="T13" style:family="text">
      <style:text-properties officeooo:rsid="002cfe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122</text:span>/201<text:span text:style-name="T11">9</text:span></text:p>
      <text:p text:style-name="P14"><text:span text:style-name="T7">C</text:span>apina e limpeza junto <text:span text:style-name="T12">ao meio-fio em toda a extensão da Avenida Marquês de Olinda, no Bairro Santo Afonso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4">C</text:span><text:span text:style-name="T3">apina e limpeza junto </text:span><text:span text:style-name="T5">ao meio-fio em toda a extensão da Avenida Marquês de Olinda, no Bairro Santo Afonso.</text:span></text:p>
      <text:p text:style-name="P11"><text:span text:style-name="T9"><text:tab/><text:tab/>Na</text:span> <text:s/>certeza de contar com vossa especial atenção, desde já, afirmo nesta oportunidade meus protestos de elevada estima e consideração.</text:p>
      <text:p text:style-name="P10"/>
      <text:p text:style-name="P7">Novo Hamburgo, <text:span text:style-name="T13">6 de agosto de 2019.</text:span></text:p>
      <text:p text:style-name="P7"/>
      <text:p text:style-name="P8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9" meta:character-count="1027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PROTOCOLAR/PROTOCOLAR/PROTOCOLAR/PROTOCOLAR/PROTOCOLAR/tmp/.broffice.org/3/user/template/modelo-2012.ott" meta:date="2014-03-06T13:16:53"/>
  </office:meta>
</office:document-meta>
</file>