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2afa6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officeooo:paragraph-rsid="0032544a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2544a" officeooo:paragraph-rsid="0032544a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2544a"/>
    </style:style>
    <style:style style:name="T7" style:family="text">
      <style:text-properties style:font-name="Nimbus Roman No9 L" fo:font-size="12pt" fo:font-weight="normal" officeooo:rsid="0032544a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1ab8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5ef7b" style:font-size-asian="12pt" style:font-weight-asian="normal" style:font-size-complex="12pt" style:font-weight-complex="normal"/>
    </style:style>
    <style:style style:name="T10" style:family="text">
      <style:text-properties officeooo:rsid="0035ef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3.127</text:span>/201<text:span text:style-name="T3">9</text:span></text:p>
      <text:p text:style-name="P12">Estudo de viabilidade para alteração de direção do trânsito, no Bairro Hamburgo Velho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8"><text:tab/><text:tab/></text:span><text:span text:style-name="T7">Estudo de viabilidade para alteração de direção do trânsito, no Bairro Hamburgo Velho. A </text:span><text:span text:style-name="T9">R</text:span><text:span text:style-name="T7">ua Ribeiro de Almeida deveria ser mão única em direção à Av. Maurício Cardoso, enquanto que a </text:span><text:span text:style-name="T9">R</text:span><text:span text:style-name="T7">ua Daltro Filho seria mão única em direção ao Bairro Vila Nova, até o cruzamento da </text:span><text:span text:style-name="T9">R</text:span><text:span text:style-name="T7">ua Frederico Mentz. </text:span></text:p>
      <text:p text:style-name="P10"/>
      <text:p text:style-name="P14">Novo Hamburgo, <text:span text:style-name="T6">6 de agosto</text:span> de 201<text:span text:style-name="T5">9</text:span>.</text:p>
      <text:p text:style-name="P15"/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5" meta:character-count="1061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