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546c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f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835c6" officeooo:paragraph-rsid="0052b11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edf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4656f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edf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6229e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edf0e" style:font-size-asian="12pt" style:font-weight-asian="bold" style:font-size-complex="12pt" style:font-weight-complex="bold"/>
    </style:style>
    <style:style style:name="T6" style:family="text">
      <style:text-properties officeooo:rsid="000d545c"/>
    </style:style>
    <style:style style:name="T7" style:family="text">
      <style:text-properties officeooo:rsid="0049ef25"/>
    </style:style>
    <style:style style:name="T8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58cf36"/>
    </style:style>
    <style:style style:name="T10" style:family="text">
      <style:text-properties officeooo:rsid="005b72af"/>
    </style:style>
    <style:style style:name="T11" style:family="text">
      <style:text-properties officeooo:rsid="005edf0e"/>
    </style:style>
    <style:style style:name="T12" style:family="text">
      <style:text-properties officeooo:rsid="006039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80648249177349288" text:style-name="L1">
        <text:list-header>
          <text:p text:style-name="P13"/>
          <text:p text:style-name="P14"><text:span text:style-name="T3">PEDIDO DE PROVIDÊNCIAS Nº </text:span><text:span text:style-name="T5">3.129</text:span><text:span text:style-name="T3">/201</text:span><text:span text:style-name="T4">9</text:span></text:p>
        </text:list-header>
      </text:list>
      <text:p text:style-name="P12"><text:span text:style-name="T7">Limpeza e desentupimento </text:span>da boca de lobo <text:span text:style-name="T11">na Rua Campos, em frente ao nº 211, no Bairro Primavera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Limpeza e desentupimento da boca de lobo na Rua Campos, em frente ao nº 211, no Bairro Primavera.</text:p>
      <text:p text:style-name="P10"><text:span text:style-name="Fonte_20_parág._20_padrão"><text:span text:style-name="T8">Na certeza de contar com vossa especial atenção, desde já, afirmo nesta oportunidade meus protestos de elevada estima e consideração.</text:span></text:span></text:p>
      <text:p text:style-name="P9">Novo Hamburgo, <text:span text:style-name="T10">06 de agosto de 2019.</text:span></text:p>
      <text:p text:style-name="P7"><text:s text:c="17"/>Vereado<text:span text:style-name="T2">ra Semilda dos Santos - Tita</text:span>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2">a</text:span> autor<text:span text:style-name="T12">a</text:span>.</text:p>
      <text:p text:style-name="P8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546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5-10-06T13:35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0" meta:character-count="1036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