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40c316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6" style:family="paragraph" style:parent-style-name="Standard">
      <style:paragraph-properties fo:margin-left="7.486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5036bf"/>
    </style:style>
    <style:style style:name="P7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1" fo:font-size="12pt" fo:language="pt" fo:country="BR" fo:font-weight="normal" officeooo:rsid="003bb742" officeooo:paragraph-rsid="003bb7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1" fo:font-size="12pt" fo:language="pt" fo:country="BR" fo:font-weight="normal" officeooo:rsid="0017be92" officeooo:paragraph-rsid="005ea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rsid="00124da0" officeooo:paragraph-rsid="005036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="Nimbus Roman No9 L" fo:font-size="12pt" fo:language="pt" fo:country="BR" fo:font-weight="normal" officeooo:rsid="0040c3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9bc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4482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503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7fe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0ab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503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40c3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9bc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4482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0ab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503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7fe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5c2f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40c316"/>
    </style:style>
    <style:style style:name="T22" style:family="text">
      <style:text-properties officeooo:rsid="0041d194"/>
    </style:style>
    <style:style style:name="T23" style:family="text">
      <style:text-properties officeooo:rsid="004482ec"/>
    </style:style>
    <style:style style:name="T24" style:family="text">
      <style:text-properties officeooo:rsid="005036bf"/>
    </style:style>
    <style:style style:name="T25" style:family="text">
      <style:text-properties style:font-name="Nimbus Roman No9 L"/>
    </style:style>
    <style:style style:name="T26" style:family="text">
      <style:text-properties style:font-name="Nimbus Roman No9 L" officeooo:rsid="004482ec"/>
    </style:style>
    <style:style style:name="T27" style:family="text">
      <style:text-properties style:font-name="Nimbus Roman No9 L" officeooo:rsid="005036bf"/>
    </style:style>
    <style:style style:name="T28" style:family="text">
      <style:text-properties style:font-name="Nimbus Roman No9 L" officeooo:rsid="0033c797"/>
    </style:style>
    <style:style style:name="T29" style:family="text">
      <style:text-properties style:font-name="Nimbus Roman No9 L" officeooo:rsid="0030ec95"/>
    </style:style>
    <style:style style:name="T30" style:family="text">
      <style:text-properties style:font-name="Nimbus Roman No9 L1" officeooo:rsid="005036bf"/>
    </style:style>
    <style:style style:name="T31" style:family="text">
      <style:text-properties fo:font-size="12pt" fo:font-weight="normal" officeooo:rsid="005036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officeooo:rsid="00543580"/>
    </style:style>
    <style:style style:name="T33" style:family="text">
      <style:text-properties officeooo:rsid="005a3ed3"/>
    </style:style>
    <style:style style:name="T34" style:family="text">
      <style:text-properties officeooo:rsid="005c2f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21">º 824/2019</text:span></text:p>
      <text:p text:style-name="P6"><text:span text:style-name="T12">C</text:span><text:span text:style-name="T13">onvi</text:span><text:span text:style-name="T12">te</text:span><text:span text:style-name="T14"> </text:span><text:span text:style-name="T15">à </text:span><text:span text:style-name="T16">diretora Daniela Heinrich, ao coordenador pedagógico Dionatan Batirolla, e a professora Gemanir Rizzardo, </text:span><text:span text:style-name="T20">bem como os</text:span><text:span text:style-name="T16"> </text:span><text:span text:style-name="T15">alunos do </text:span><text:span text:style-name="T16">3º</text:span><text:span text:style-name="T15"> ano </text:span><text:span text:style-name="T17">da Escola Municipal de Ensino Fundamental Professora Helena Canho Sampaio</text:span><text:span text:style-name="T15">, para</text:span><text:span text:style-name="T14"> </text:span><text:span text:style-name="T13">comparecer</text:span><text:span text:style-name="T15">em</text:span><text:span text:style-name="T13"> </text:span><text:span text:style-name="T12">na</text:span><text:span text:style-name="T18"> </text:span>S<text:span text:style-name="T18">essão </text:span>O<text:span text:style-name="T18">rdinária d</text:span>o dia <text:span text:style-name="T17">21</text:span> de <text:span text:style-name="T34">a</text:span><text:span text:style-name="T17">gosto</text:span> de <text:span text:style-name="T24">2019</text:span>, a fim de <text:span text:style-name="T23">apresentarem </text:span><text:span text:style-name="T19">o Projeto “</text:span><text:span text:style-name="T16">Peixe Dourado</text:span><text:span text:style-name="T19">”.</text:span></text:p>
      <text:p text:style-name="P7"/>
      <text:p text:style-name="P8"><text:span text:style-name="T28">R</text:span><text:span text:style-name="T25">equer-</text:span><text:span text:style-name="T28">se</text:span><text:span text:style-name="T25">, após os tr</text:span><text:span text:style-name="T29">â</text:span><text:span text:style-name="T25">mites regimentais</text:span>, <text:span text:style-name="T23">que seja enviado convite à diretora Daniela Heinrich, ao coordenador pedagógico Dionatan Batirolla, e a professora Gemanir Rizzardo, responsável pelo projeto junto aos alunos do 3º ano da Escola Municipal de Ensino Fundamental Professora Helena Canho Sampaio, para comparecerem na</text:span> <text:span text:style-name="T23">S</text:span>essão <text:span text:style-name="T23">O</text:span>rdinária d<text:span text:style-name="T23">o dia 21 de agosto de 2019, a fim de apresentarem o Projeto “Peixe Dourado”, que visa promover atividades, ações e intervenções na comunidade escolar referentes à Educação Ambiental, pois a EMEF Profa. Helena Canho Sampaio está localizada às margens do Rio dos Sinos.</text:span></text:p>
      <text:p text:style-name="P9">Novo Hamburgo, <text:span text:style-name="T24">06 de agosto</text:span> de 201<text:span text:style-name="T24">9</text:span>.</text:p>
      <text:p text:style-name="P10"><text:span text:style-name="T2"><text:tab/><text:tab/><text:tab/><text:tab/><text:tab/><text:tab/><text:tab/></text:span>Vereador<text:span text:style-name="T24">a Semilda dos Santos - Tita</text:span></text:p>
      <text:p text:style-name="P11"/>
      <text:p text:style-name="P11"/>
      <text:p text:style-name="P11"/>
      <text:p text:style-name="P11"/>
      <text:p text:style-name="P12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<text:span text:style-name="T33">a</text:span> autor<text:span text:style-name="T33">a</text:span>.</text:p>
      <text:p text:style-name="P13">/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40c316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06T16:09:55.691333542</dc:date>
    <dc:language>pt-BR</dc:language>
    <meta:editing-cycles>114</meta:editing-cycles>
    <meta:editing-duration>PT9H45M28S</meta:editing-duration>
    <dc:creator>Raquel Silva</dc:creator>
    <meta:document-statistic meta:table-count="0" meta:image-count="1" meta:object-count="0" meta:page-count="1" meta:paragraph-count="13" meta:word-count="235" meta:character-count="1480" meta:non-whitespace-character-count="12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