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7cb43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7cb43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434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7cb43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7cb43" officeooo:paragraph-rsid="0027cb43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1fb622" officeooo:paragraph-rsid="0027cb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officeooo:rsid="0027f75e" officeooo:paragraph-rsid="0027f75e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7cb43" officeooo:paragraph-rsid="0027cb4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434a3" style:font-weight-asian="normal" style:font-weight-complex="normal"/>
    </style:style>
    <style:style style:name="T5" style:family="text">
      <style:text-properties fo:font-weight="normal" officeooo:rsid="0027f75e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officeooo:rsid="001fb622"/>
    </style:style>
    <style:style style:name="T8" style:family="text">
      <style:text-properties fo:color="#1d2129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1d2129" fo:font-size="12pt" fo:font-weight="normal" officeooo:rsid="002434a3" style:font-size-asian="12pt" style:font-weight-asian="normal" style:font-size-complex="12pt" style:font-weight-complex="normal"/>
    </style:style>
    <style:style style:name="T10" style:family="text">
      <style:text-properties officeooo:rsid="0027f75e"/>
    </style:style>
    <style:style style:name="T11" style:family="text">
      <style:text-properties officeooo:rsid="002a7ed1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0cfd4e" style:font-weight-asian="normal" style:font-weight-complex="normal"/>
    </style:style>
    <style:style style:name="T15" style:family="text">
      <style:text-properties fo:color="#000000" fo:font-weight="normal" officeooo:rsid="0027f75e" style:font-weight-asian="normal" style:font-weight-complex="normal"/>
    </style:style>
    <style:style style:name="T16" style:family="text">
      <style:text-properties fo:color="#000000" fo:font-weight="normal" officeooo:rsid="002434a3" style:font-weight-asian="normal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434a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3.130</text:span>/<text:span text:style-name="T6">2019</text:span></text:p>
      <text:p text:style-name="P5"><text:span text:style-name="T7">Limpeza e desobstrução de rede de esgoto na Rua Costa Leste, nº 63, Loteamento Kephas Norte, no Bairro Diehl</text:span>. </text:p>
      <text:p text:style-name="P8">Solicita-se, após os trâmites regimentais, que seja enviada cópia da presente proposição ao<text:span text:style-name="T12"> Poder Executivo, para que realize as seguintes providências:</text:span></text:p>
      <text:p text:style-name="P12">Limpeza e desobstrução de rede de esgoto na Rua Costa Leste, nº 63, Loteamento Kephas Norte, no Bairro Diehl.</text:p>
      <text:p text:style-name="P13"><text:span text:style-name="T18">P</text:span><text:span text:style-name="T17">rotocolo: 648741.</text:span></text:p>
      <text:p text:style-name="P6"><text:span text:style-name="T14">N</text:span><text:span text:style-name="T13">ovo Hamburgo, </text:span><text:span text:style-name="T15">07</text:span><text:span text:style-name="T16"> </text:span><text:span text:style-name="T2">de </text:span><text:span text:style-name="T5">agosto</text:span><text:span text:style-name="T2"> </text:span><text:span text:style-name="T1">de 201</text:span><text:span text:style-name="T4">9</text:span><text:span text:style-name="T1">.</text:span></text:p>
      <text:p text:style-name="P7"/>
      <text:p text:style-name="P7">Vereador <text:span text:style-name="T10">Gabriel Chasso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 redação conforme original do autor.</text:p>
      <text:p text:style-name="P10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7T16:48:19.355855460</dc:date>
    <meta:printed-by>Ver. Gabriel Chassot</meta:printed-by>
    <meta:print-date>2019-08-07T09:20:55.202000000</meta:print-date>
    <dc:language>pt-BR</dc:language>
    <meta:editing-cycles>127</meta:editing-cycles>
    <meta:editing-duration>PT10H28M37S</meta:editing-duration>
    <dc:creator>Alessandra Redel</dc:creator>
    <meta:document-statistic meta:table-count="0" meta:image-count="1" meta:object-count="0" meta:page-count="1" meta:paragraph-count="15" meta:word-count="151" meta:character-count="917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