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1ff8" officeooo:paragraph-rsid="00321ff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39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39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a7b0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style:font-name="Nimbus Roman No9 L1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style:font-name="Nimbus Roman No9 L1" fo:letter-spacing="normal" fo:language="pt" fo:country="BR" fo:font-style="normal" officeooo:rsid="003339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726"/>
    </style:style>
    <style:style style:name="T7" style:family="text">
      <style:text-properties officeooo:rsid="00243ae0"/>
    </style:style>
    <style:style style:name="T8" style:family="text">
      <style:text-properties officeooo:rsid="003339fd"/>
    </style:style>
    <style:style style:name="T9" style:family="text">
      <style:text-properties officeooo:rsid="0034b65b"/>
    </style:style>
    <style:style style:name="T10" style:family="text">
      <style:text-properties officeooo:rsid="00360f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131</text:span>/201<text:span text:style-name="T7">9</text:span></text:p>
      <text:p text:style-name="P12"><text:span text:style-name="T6">Recolhimento de galhos e entulhos na Rua </text:span>do Encontro, <text:span text:style-name="T8">nº 44, no Bairro São José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2">Recolhimento de galhos e entulhos na Rua </text:span><text:span text:style-name="T3">do Encontro, </text:span><text:span text:style-name="T4">nº 44, no Bairro São José.</text:span></text:p>
      <text:p text:style-name="P8">Novo Hamburgo, <text:span text:style-name="T9">07 de agosto</text:span> de 201<text:span text:style-name="T7">9</text:span>.</text:p>
      <text:p text:style-name="P10"/>
      <text:p text:style-name="P10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10">original do</text:span> autor.</text:p>
      <text:p text:style-name="P7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7T15:01:00.988452037</meta:print-date>
    <meta:document-statistic meta:table-count="0" meta:image-count="1" meta:object-count="0" meta:page-count="1" meta:paragraph-count="14" meta:word-count="141" meta:character-count="840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