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8ad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7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7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aa7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6c45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47e79"/>
    </style:style>
    <style:style style:name="T5" style:family="text">
      <style:text-properties officeooo:rsid="00318334"/>
    </style:style>
    <style:style style:name="T6" style:family="text">
      <style:text-properties officeooo:rsid="003768b4"/>
    </style:style>
    <style:style style:name="T7" style:family="text">
      <style:text-properties style:font-name="Nimbus Roman No9 L1" officeooo:rsid="001c6c45"/>
    </style:style>
    <style:style style:name="T8" style:family="text">
      <style:text-properties style:font-name="Nimbus Roman No9 L1" officeooo:rsid="00339497"/>
    </style:style>
    <style:style style:name="T9" style:family="text">
      <style:text-properties style:font-name="Nimbus Roman No9 L1" officeooo:rsid="002f44f0"/>
    </style:style>
    <style:style style:name="T10" style:family="text">
      <style:text-properties style:font-name="Nimbus Roman No9 L1" officeooo:rsid="003aa795"/>
    </style:style>
    <style:style style:name="T11" style:family="text">
      <style:text-properties fo:font-size="12pt" fo:font-weight="normal" officeooo:rsid="001c6c4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3949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a7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f44f0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3df4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3.132</text:span>/201<text:span text:style-name="T4">9</text:span></text:p>
      <text:p text:style-name="P12"><text:span text:style-name="T11">Operação tapa-buraco</text:span><text:span text:style-name="T12">s </text:span><text:span text:style-name="T13">na </text:span><text:span text:style-name="T11">Rua </text:span><text:span text:style-name="T2">Costa Leste</text:span><text:span text:style-name="T14">, </text:span><text:span text:style-name="T13">nº 45</text:span><text:span text:style-name="T14">, </text:span><text:span text:style-name="T15">no Bairro Vila Dihel. 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><text:span text:style-name="T7">Operação tapa-buraco</text:span><text:span text:style-name="T8">s </text:span><text:span text:style-name="T10">na </text:span><text:span text:style-name="T7">Rua Costa Leste</text:span><text:span text:style-name="T9">, </text:span><text:span text:style-name="T10">nº 45</text:span><text:span text:style-name="T9">, </text:span><text:span text:style-name="T7">no Bairro Vila Dihel. </text:span></text:p>
      <text:p text:style-name="P8">Novo Hamburgo, <text:span text:style-name="T16">07 de agosto</text:span> de 201<text:span text:style-name="T4">9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do autor.</text:p>
      <text:p text:style-name="P7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7T15:04:26.449212425</meta:print-date>
    <meta:document-statistic meta:table-count="0" meta:image-count="1" meta:object-count="0" meta:page-count="1" meta:paragraph-count="14" meta:word-count="135" meta:character-count="819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