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4782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df8b" officeooo:paragraph-rsid="007adf8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adf8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7c0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7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e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c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style:language-asian="pt" style:country-asian="BR" style:language-complex="pt" style:country-complex="BR"/>
    </style:style>
    <style:style style:name="T10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e293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2e0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4782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7c09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84782c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officeooo:rsid="0087c09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7adf8b"/>
    </style:style>
    <style:style style:name="T18" style:family="text">
      <style:text-properties officeooo:rsid="0084782c"/>
    </style:style>
    <style:style style:name="T19" style:family="text">
      <style:text-properties officeooo:rsid="0087c095"/>
    </style:style>
    <style:style style:name="T20" style:family="text">
      <style:text-properties officeooo:rsid="00763c4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133</text:span>/201<text:span text:style-name="T18">9</text:span></text:p>
      <text:p text:style-name="P9"><text:span text:style-name="T13">Recolhimento de lixo</text:span><text:span text:style-name="T12"> </text:span><text:span text:style-name="T11">na </text:span><text:span text:style-name="T14">R</text:span><text:span text:style-name="T11">ua São Lourenço do Sul, </text:span><text:span text:style-name="T13">em</text:span><text:span text:style-name="T11"> </text:span><text:span text:style-name="T13">frente ao </text:span><text:span text:style-name="T11">nº 76, no </text:span><text:span text:style-name="T14">B</text:span><text:span text:style-name="T11">airro Rondônia.</text:span><text:span text:style-name="T10"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4">Recolhimento de lixo</text:span><text:span text:style-name="T5"> </text:span><text:span text:style-name="T6">na </text:span><text:span text:style-name="T7">R</text:span><text:span text:style-name="T6">ua São Lourenço do Sul, </text:span><text:span text:style-name="T4">em</text:span><text:span text:style-name="T6"> </text:span><text:span text:style-name="T4">frente ao </text:span><text:span text:style-name="T6">nº 76, no </text:span><text:span text:style-name="T7">B</text:span><text:span text:style-name="T6">airro Rondônia.</text:span></text:p>
      <text:p text:style-name="P15"><text:span text:style-name="T6"><text:tab/><text:tab/></text:span><text:span text:style-name="T15">Novo Hamburgo, 0</text:span><text:span text:style-name="T16">7</text:span><text:span text:style-name="T15"> de agosto de 2019.</text:span></text:p>
      <text:p text:style-name="P14"><text:span text:style-name="T17"><text:tab/><text:tab/><text:tab/><text:tab/><text:tab/><text:tab/><text:tab/> <text:s/></text:span></text:p>
      <text:p text:style-name="P6"/>
      <text:p text:style-name="P6"/>
      <text:p text:style-name="P6"/>
      <text:p text:style-name="P13"><text:s text:c="82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7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1:35:44.965535711</meta:print-date>
    <meta:document-statistic meta:table-count="0" meta:image-count="1" meta:object-count="0" meta:page-count="1" meta:paragraph-count="15" meta:word-count="145" meta:character-count="956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