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d347d" officeooo:paragraph-rsid="003d347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3d347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fe66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style:font-name="Nimbus Roman No9 L" fo:font-size="12pt" fo:font-weight="normal" officeooo:rsid="00305dde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3592a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88d4b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8e7e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ab6c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b60ea" style:font-size-asian="12pt" style:font-weight-asian="normal" style:font-size-complex="12pt" style:font-weight-complex="normal"/>
    </style:style>
    <style:style style:name="T10" style:family="text">
      <style:text-properties officeooo:rsid="003b60ea"/>
    </style:style>
    <style:style style:name="T11" style:family="text">
      <style:text-properties officeooo:rsid="003d347d"/>
    </style:style>
    <style:style style:name="T12" style:family="text">
      <style:text-properties officeooo:rsid="003fe66d"/>
    </style:style>
    <style:style style:name="T13" style:family="text">
      <style:text-properties fo:font-size="12pt" fo:font-weight="normal" officeooo:rsid="00305dd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3592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88d4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8e7e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ab6c2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b60e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fe66d" style:font-size-asian="12pt" style:font-weight-asian="normal" style:font-size-complex="12pt" style:font-weight-complex="normal"/>
    </style:style>
    <style:style style:name="T20" style:family="text">
      <style:text-properties style:font-name="Nimbus Roman No9 L1" officeooo:rsid="00305dde"/>
    </style:style>
    <style:style style:name="T21" style:family="text">
      <style:text-properties style:font-name="Nimbus Roman No9 L1" officeooo:rsid="0033592a"/>
    </style:style>
    <style:style style:name="T22" style:family="text">
      <style:text-properties style:font-name="Nimbus Roman No9 L1" officeooo:rsid="00388d4b"/>
    </style:style>
    <style:style style:name="T23" style:family="text">
      <style:text-properties style:font-name="Nimbus Roman No9 L1" officeooo:rsid="0038e7ee"/>
    </style:style>
    <style:style style:name="T24" style:family="text">
      <style:text-properties style:font-name="Nimbus Roman No9 L1" officeooo:rsid="003ab6c2"/>
    </style:style>
    <style:style style:name="T25" style:family="text">
      <style:text-properties style:font-name="Nimbus Roman No9 L1" officeooo:rsid="003b60ea"/>
    </style:style>
    <style:style style:name="T26" style:family="text">
      <style:text-properties style:font-name="Nimbus Roman No9 L1" officeooo:rsid="003fe66d"/>
    </style:style>
    <style:style style:name="T27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2">3.134</text:span>/201<text:span text:style-name="T3">9</text:span></text:p>
      <text:p text:style-name="P12"><text:span text:style-name="T13">Recolhimento de </text:span><text:span text:style-name="T14">lixo </text:span><text:span text:style-name="T15">na </text:span><text:span text:style-name="T16">R</text:span><text:span text:style-name="T15">ua Travessão, em frente ao nº </text:span><text:span text:style-name="T17">11</text:span><text:span text:style-name="T18">00</text:span><text:span text:style-name="T15">, </text:span><text:span text:style-name="T16">no </text:span><text:span text:style-name="T19">B</text:span><text:span text:style-name="T15">airro Rondôni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27"><text:tab/><text:tab/></text:span><text:span text:style-name="T20">Recolhimento de </text:span><text:span text:style-name="T21">lixo </text:span><text:span text:style-name="T22">na </text:span><text:span text:style-name="T23">R</text:span><text:span text:style-name="T22">ua Travessão, em frente ao nº </text:span><text:span text:style-name="T24">11</text:span><text:span text:style-name="T25">00</text:span><text:span text:style-name="T22">, </text:span><text:span text:style-name="T23">no </text:span><text:span text:style-name="T26">B</text:span><text:span text:style-name="T22">airro Rondônia.</text:span></text:p>
      <text:p text:style-name="P13"><text:span text:style-name="T22"><text:tab/><text:tab/></text:span><text:span text:style-name="T11">Novo Hamburgo, 07 de agosto de 2019.</text:span></text:p>
      <text:p text:style-name="P9"/>
      <text:p text:style-name="P11"/>
      <text:p text:style-name="P11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2">a</text:span> autor<text:span text:style-name="T12">a</text:span>.</text:p>
      <text:p text:style-name="P7">/<text:span text:style-name="T1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9" meta:character-count="844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