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officeooo:paragraph-rsid="0049ce40" style:font-size-asian="12pt" style:font-size-complex="12pt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49ce40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style="normal" officeooo:paragraph-rsid="003fe6b8" style:font-size-asian="12pt" style:font-style-asian="normal" style:font-size-complex="12pt" style:font-style-complex="normal"/>
    </style:style>
    <style:style style:name="P8" style:family="paragraph" style:parent-style-name="Text_20_body">
      <style:paragraph-properties fo:margin-top="0cm" fo:margin-bottom="0cm" loext:contextual-spacing="false"/>
      <style:text-properties style:font-name="Nimbus Roman No9 L" fo:font-size="12pt" officeooo:rsid="002aafc0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/>
      <style:text-properties style:font-name="Nimbus Roman No9 L" officeooo:rsid="004fc68e" officeooo:paragraph-rsid="004fc68e"/>
    </style:style>
    <style:style style:name="P10" style:family="paragraph" style:parent-style-name="Subtitle">
      <style:paragraph-properties fo:text-align="center" style:justify-single-word="false"/>
      <style:text-properties style:font-name="Nimbus Roman No9 L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1" style:family="paragraph" style:parent-style-name="Subtitle">
      <style:paragraph-properties fo:margin-left="8.02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officeooo:paragraph-rsid="0032d572" style:font-size-asian="12pt" style:font-size-complex="12pt"/>
    </style:style>
    <style:style style:name="P12" style:family="paragraph" style:parent-style-name="Title">
      <style:paragraph-properties fo:margin-left="8.02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bold" officeooo:paragraph-rsid="0032d572" style:font-size-asian="12pt" style:font-weight-asian="bold" style:font-size-complex="12pt" style:font-weight-complex="bold"/>
    </style:style>
    <style:style style:name="P13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2aafc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6067c6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72b26e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5a2851" officeooo:paragraph-rsid="005a28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b11850" officeooo:paragraph-rsid="0058fc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a06b56" officeooo:paragraph-rsid="006067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style="normal" officeooo:paragraph-rsid="0072b26e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style="normal" officeooo:rsid="0072b26e" officeooo:paragraph-rsid="0072b26e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rsid="00532afa" officeooo:paragraph-rsid="0058fc19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741140" officeooo:paragraph-rsid="0074114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Text_20_body">
      <style:paragraph-properties fo:margin-top="0cm" fo:margin-bottom="0cm" loext:contextual-spacing="false"/>
      <style:text-properties style:font-name="Nimbus Roman No9 L" fo:font-size="12pt" fo:font-style="normal" officeooo:rsid="00741140" officeooo:paragraph-rsid="0072b26e" style:font-size-asian="12pt" style:font-style-asian="normal" style:font-size-complex="12pt" style:font-style-complex="normal"/>
    </style:style>
    <style:style style:name="P24" style:family="paragraph" style:parent-style-name="Text_20_body">
      <style:paragraph-properties fo:margin-top="0cm" fo:margin-bottom="0cm" loext:contextual-spacing="false"/>
      <style:text-properties style:font-name="Nimbus Roman No9 L" officeooo:rsid="004fc68e" officeooo:paragraph-rsid="004fc68e"/>
    </style:style>
    <style:style style:name="T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" style:family="text">
      <style:text-properties style:use-window-font-color="true" fo:language="pt" fo:country="BR" fo:font-weight="normal" officeooo:rsid="0045c6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47347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b93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532a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54403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a06b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58fc1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5a28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5b45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64bc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67f1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6ffd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72b2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77c9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style="italic" fo:font-weight="normal" officeooo:rsid="006ffd74" style:font-name-asian="Times New Roman" style:language-asian="pt" style:country-asian="BR" style:font-style-asian="italic" style:font-weight-asian="normal" style:font-name-complex="Times New Roman" style:language-complex="pt" style:country-complex="BR" style:font-style-complex="italic" style:font-weight-complex="normal"/>
    </style:style>
    <style:style style:name="T17" style:family="text">
      <style:text-properties style:use-window-font-color="true" fo:language="pt" fo:country="BR" fo:font-style="normal" fo:font-weight="normal" officeooo:rsid="00544034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8" style:family="text">
      <style:text-properties style:use-window-font-color="true" fo:language="pt" fo:country="BR" fo:font-style="normal" fo:font-weight="normal" officeooo:rsid="006ffd74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9" style:family="text">
      <style:text-properties officeooo:rsid="0033da60"/>
    </style:style>
    <style:style style:name="T20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2" style:family="text">
      <style:text-properties fo:font-weight="normal" style:font-weight-asian="normal" style:font-name-complex="Arial" style:font-weight-complex="normal"/>
    </style:style>
    <style:style style:name="T23" style:family="text">
      <style:text-properties fo:font-weight="normal" officeooo:rsid="00532afa" style:font-weight-asian="normal" style:font-name-complex="Arial" style:font-weight-complex="normal"/>
    </style:style>
    <style:style style:name="T24" style:family="text">
      <style:text-properties officeooo:rsid="006dbdc9"/>
    </style:style>
    <style:style style:name="T25" style:family="text">
      <style:text-properties officeooo:rsid="0076ed3b"/>
    </style:style>
    <style:style style:name="T26" style:family="text">
      <style:text-properties officeooo:rsid="0077c94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25">826</text:span>/20<text:span text:style-name="T19">19</text:span></text:p>
      <text:p text:style-name="P10"/>
      <text:p text:style-name="P12"><text:span text:style-name="T1">Voto de Congratulações </text:span><text:span text:style-name="T9">ao </text:span><text:span text:style-name="T13">professor e </text:span><text:span text:style-name="T11">escritor </text:span><text:span text:style-name="T13">Elton Kr</text:span><text:span text:style-name="T14">a</text:span><text:span text:style-name="T13">use</text:span><text:span text:style-name="T6"> pelo lançamento do</text:span><text:span text:style-name="T17"> </text:span><text:span text:style-name="T18">livro</text:span><text:span text:style-name="T16"> Manual do Vereador, uma visão político-administrativa</text:span><text:span text:style-name="T11">.</text:span></text:p>
      <text:p text:style-name="P11"/>
      <text:p text:style-name="P7"/>
      <text:p text:style-name="P19">Considerando <text:span text:style-name="T2">que, no </text:span><text:span text:style-name="T5">dia </text:span><text:span text:style-name="T14">26</text:span><text:span text:style-name="T5"> de </text:span><text:span text:style-name="T14">agosto</text:span><text:span text:style-name="T4">,</text:span><text:span text:style-name="T3"> </text:span><text:span text:style-name="T14">será</text:span><text:span text:style-name="T9"> lançado o livro </text:span><text:span text:style-name="T16">Manual do Vereador, uma visão político-administrativa</text:span><text:span text:style-name="T9">, de autoria do </text:span><text:span text:style-name="T13">professor e </text:span><text:span text:style-name="T11">escritor </text:span><text:span text:style-name="T13">Elton Kr</text:span><text:span text:style-name="T14">a</text:span><text:span text:style-name="T13">use</text:span><text:span text:style-name="T11">.</text:span><text:span text:style-name="T9"> </text:span></text:p>
      <text:p text:style-name="P16"/>
      <text:p text:style-name="P21">Considerando a importância do livro no auxílio aos vereadores, suplentes e futuros candidatos ao desempenho da função no Poder Legislativo Municipal.</text:p>
      <text:p text:style-name="P17"/>
      <text:p text:style-name="P15"><text:span text:style-name="T20">Dessa forma, requer-se que s</text:span><text:span text:style-name="T21">eja consignado em Ata Voto de Congratulações</text:span><text:span text:style-name="T7"> </text:span><text:span text:style-name="T9">ao </text:span><text:span text:style-name="T13">professor e </text:span><text:span text:style-name="T11">escritor </text:span><text:span text:style-name="T13">Elton Kr</text:span><text:span text:style-name="T14">a</text:span><text:span text:style-name="T13">use</text:span><text:span text:style-name="T7"> e seja oficiado </text:span><text:span text:style-name="T8">ao</text:span><text:span text:style-name="T7"> homenagead</text:span><text:span text:style-name="T8">o</text:span><text:span text:style-name="T7">, com as congratulações em nome desta Casa Legislativa.</text:span></text:p>
      <text:p text:style-name="P18"/>
      <text:p text:style-name="P14"><text:span text:style-name="T1">Novo Hamburgo, </text:span><text:span text:style-name="T15">07</text:span><text:span text:style-name="T13"> </text:span><text:span text:style-name="T4">de </text:span><text:span text:style-name="T13">agost</text:span><text:span text:style-name="T12">o</text:span><text:span text:style-name="T4"> de 201</text:span><text:span text:style-name="T10">9</text:span><text:span text:style-name="T4">.</text:span></text:p>
      <text:p text:style-name="P6"/>
      <text:p text:style-name="P5"><text:span text:style-name="T22"><text:tab/><text:tab/> <text:s text:c="93"/>Vereador </text:span><text:span text:style-name="T23">Felipe Kuhn Braun</text:span></text:p>
      <text:p text:style-name="P8"/>
      <text:p text:style-name="P8"/>
      <text:p text:style-name="P8"/>
      <text:p text:style-name="P8"/>
      <text:p text:style-name="P23"><text:span text:style-name="T1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2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0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2-05-07T16:24:27</meta:creation-date>
    <dc:date>2019-08-07T16:42:46.516389335</dc:date>
    <dc:language>pt-BR</dc:language>
    <meta:editing-cycles>74</meta:editing-cycles>
    <meta:editing-duration>PT5H11M20S</meta:editing-duration>
    <meta:print-date>2019-02-01T14:27:28.89</meta:print-date>
    <dc:creator>Raquel Silva</dc:creator>
    <meta:document-statistic meta:table-count="0" meta:image-count="1" meta:object-count="0" meta:page-count="1" meta:paragraph-count="15" meta:word-count="185" meta:character-count="1264" meta:non-whitespace-character-count="99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2-05-07T16:24:27"/>
  </office:meta>
</office:document-meta>
</file>