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46dd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40796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officeooo:paragraph-rsid="0046dd20" style:font-name-asian="Arial" style:font-name-complex="Arial"/>
    </style:style>
    <style:style style:name="P9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officeooo:paragraph-rsid="0046dd20" style:font-name-asian="Arial" style:font-name-complex="Arial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 No9 L" officeooo:paragraph-rsid="00567e90" style:font-name-asian="Arial" style:font-name-complex="Arial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 No9 L" officeooo:paragraph-rsid="00753b7a" style:font-name-asian="Arial" style:font-name-complex="Arial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" officeooo:paragraph-rsid="00724f4b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officeooo:paragraph-rsid="0073b082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rsid="0049fe8c" officeooo:paragraph-rsid="0049fe8c"/>
    </style:style>
    <style:style style:name="P15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Nimbus Roman No9 L" officeooo:paragraph-rsid="0073b082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46dd20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officeooo:rsid="004e1ecc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color="#000000" officeooo:rsid="0049fe8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color="#000000" officeooo:rsid="0061522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color="#000000" officeooo:rsid="0054079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color="#000000" officeooo:rsid="00567e9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color="#000000" officeooo:rsid="00724f4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48545f"/>
    </style:style>
    <style:style style:name="T9" style:family="text">
      <style:text-properties officeooo:rsid="004e1ecc"/>
    </style:style>
    <style:style style:name="T10" style:family="text">
      <style:text-properties officeooo:rsid="00540796"/>
    </style:style>
    <style:style style:name="T11" style:family="text">
      <style:text-properties officeooo:rsid="0055f7d1"/>
    </style:style>
    <style:style style:name="T12" style:family="text">
      <style:text-properties officeooo:rsid="00567e90"/>
    </style:style>
    <style:style style:name="T13" style:family="text">
      <style:text-properties officeooo:rsid="0061522b"/>
    </style:style>
    <style:style style:name="T14" style:family="text">
      <style:text-properties officeooo:rsid="006dffa7"/>
    </style:style>
    <style:style style:name="T15" style:family="text">
      <style:text-properties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411f66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383f56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779ad4" style:font-size-asian="12pt" style:font-weight-asian="normal" style:font-size-complex="12pt" style:font-weight-complex="normal"/>
    </style:style>
    <style:style style:name="T19" style:family="text">
      <style:text-properties officeooo:rsid="00779ad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9">3.146</text:span>/201<text:span text:style-name="T8">9</text:span></text:p>
      <text:p text:style-name="P14"><text:span text:style-name="T9">Recolhimento de entulhos</text:span> n<text:span text:style-name="T13">a Rua das Quaresmeiras, próximo ao nº 215,</text:span> no <text:span text:style-name="T10">B</text:span>airr<text:span text:style-name="T12">o Boa Saúde.</text:span></text:p>
      <text:p text:style-name="P15"><text:tab/><text:tab/>Solicita-se, após os trâmites regimentais, que seja enviada cópia da presente <text:s text:c="2"/>proposição ao Poder Executivo, para que realize as seguintes providências:</text:p>
      <text:p text:style-name="P13"><text:span text:style-name="Fonte_20_parág._20_padrão"><text:span text:style-name="T2">Recolhimento de entulhos</text:span></text:span><text:span text:style-name="Fonte_20_parág._20_padrão"><text:span text:style-name="T3"> n</text:span></text:span><text:span text:style-name="Fonte_20_parág._20_padrão"><text:span text:style-name="T4">a Rua das Quaresmeiras, próximo ao nº 215,</text:span></text:span><text:span text:style-name="Fonte_20_parág._20_padrão"><text:span text:style-name="T3"> no </text:span></text:span><text:span text:style-name="Fonte_20_parág._20_padrão"><text:span text:style-name="T5">B</text:span></text:span><text:span text:style-name="Fonte_20_parág._20_padrão"><text:span text:style-name="T3">airr</text:span></text:span><text:span text:style-name="Fonte_20_parág._20_padrão"><text:span text:style-name="T6">o Boa Saúde.</text:span></text:span></text:p>
      <text:p text:style-name="P12"><text:span text:style-name="Fonte_20_parág._20_padrão"><text:span text:style-name="T7"/></text:span></text:p>
      <text:p text:style-name="P10"/>
      <text:p text:style-name="P11">Novo Hamburgo, <text:span text:style-name="T16">7 de </text:span><text:span text:style-name="T18">a</text:span><text:span text:style-name="T16">gosto </text:span><text:span text:style-name="T15">de 201</text:span><text:span text:style-name="T17">9</text:span><text:span text:style-name="T15">.</text:span></text:p>
      <text:p text:style-name="P9"><text:s text:c="3"/></text:p>
      <text:p text:style-name="P9"/>
      <text:p text:style-name="P9"/>
      <text:p text:style-name="P9"/>
      <text:p text:style-name="P9">Vereador Enio Brizola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5"/>
      <text:p text:style-name="P5"/>
      <text:p text:style-name="P5"/>
      <text:p text:style-name="P5"/>
      <text:p text:style-name="P5">Obs.: Redação conforme original d<text:span text:style-name="T11">o</text:span> autor.</text:p>
      <text:p text:style-name="P7">/<text:span text:style-name="T19">DAG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8-07T17:48:59.718004461</dc:date>
    <meta:printed-by>João Souza</meta:printed-by>
    <meta:print-date>2019-06-24T09:25:58.983620598</meta:print-date>
    <dc:language>pt-BR</dc:language>
    <meta:editing-cycles>193</meta:editing-cycles>
    <meta:editing-duration>PT13H31M45S</meta:editing-duration>
    <dc:creator>Douglas Gunzel</dc:creator>
    <meta:document-statistic meta:table-count="0" meta:image-count="1" meta:object-count="0" meta:page-count="1" meta:paragraph-count="15" meta:word-count="141" meta:character-count="861" meta:non-whitespace-character-count="72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