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a24c3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49b7d9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90301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fc77a"/>
    </style:style>
    <style:style style:name="T8" style:family="text">
      <style:text-properties style:font-name="Nimbus Roman No9 L" officeooo:rsid="0044ef7a"/>
    </style:style>
    <style:style style:name="T9" style:family="text">
      <style:text-properties style:font-name="Nimbus Roman No9 L" officeooo:rsid="00468398"/>
    </style:style>
    <style:style style:name="T10" style:family="text">
      <style:text-properties style:font-name="Nimbus Roman No9 L" officeooo:rsid="00471059"/>
    </style:style>
    <style:style style:name="T11" style:family="text">
      <style:text-properties style:font-name="Nimbus Roman No9 L" officeooo:rsid="00490301"/>
    </style:style>
    <style:style style:name="T12" style:family="text">
      <style:text-properties style:font-name="Nimbus Roman No9 L" officeooo:rsid="00408971"/>
    </style:style>
    <style:style style:name="T13" style:family="text">
      <style:text-properties officeooo:rsid="003fc77a"/>
    </style:style>
    <style:style style:name="T14" style:family="text">
      <style:text-properties fo:font-size="11pt" officeooo:rsid="00490301" style:font-size-asian="11pt" style:font-size-complex="11pt"/>
    </style:style>
    <style:style style:name="T15" style:family="text">
      <style:text-properties officeooo:rsid="0044ef7a"/>
    </style:style>
    <style:style style:name="T16" style:family="text">
      <style:text-properties officeooo:rsid="00490301"/>
    </style:style>
    <style:style style:name="T17" style:family="text">
      <style:text-properties officeooo:rsid="00471059"/>
    </style:style>
    <style:style style:name="T18" style:family="text">
      <style:text-properties style:font-name="Nimbus Roman No9 L1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11f6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83f5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b5632" style:font-size-asian="12pt" style:font-weight-asian="normal" style:font-size-complex="12pt" style:font-weight-complex="normal"/>
    </style:style>
    <style:style style:name="T23" style:family="text">
      <style:text-properties officeooo:rsid="004b5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3">3.147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8">Rua </text:span><text:span text:style-name="T9">Santo Dias da Silva</text:span><text:span text:style-name="T5">,</text:span><text:span text:style-name="T10"> </text:span><text:span text:style-name="T11">na esquina com a Rua Pirenópolis</text:span><text:span text:style-name="T6">,</text:span><text:span text:style-name="T5"> no Bair</text:span><text:span text:style-name="T7">ro 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<text:span text:style-name="T16">(</text:span><text:span text:style-name="T14">DIP</text:span><text:span text:style-name="T16"> 05236) </text:span>na <text:span text:style-name="T15">Rua Santo Dias da Silva</text:span>,<text:span text:style-name="T17"> na esquina com a Rua Pirenópolis,</text:span> no Bair<text:span text:style-name="T13">ro Boa Saúde,</text:span> pois está gerando insegurança para as pessoas que ali transitam.</text:p>
      <text:p text:style-name="P11"><text:span text:style-name="T12">Ressalto que possui número de protocolo: </text:span><text:span text:style-name="T18">646856</text:span><text:span text:style-name="T12">.</text:span></text:p>
      <text:p text:style-name="P16"/>
      <text:p text:style-name="P10">Novo Hamburgo, <text:span text:style-name="T20">7 de </text:span><text:span text:style-name="T22">a</text:span><text:span text:style-name="T20">gosto </text:span><text:span text:style-name="T19">de 201</text:span><text:span text:style-name="T21">9</text:span><text:span text:style-name="T19">.</text:span>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2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8" meta:character-count="101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amanda-antoni0/tmp/mozilla_pamela-adler0/PROTOCOLAR/PROTOCOLAR/tmp/.broffice.org/3/user/template/modelo-2012.ott" meta:date="2014-03-06T13:16:53"/>
  </office:meta>
</office:document-meta>
</file>