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1a346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officeooo:paragraph-rsid="0050fd4f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da049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32a5a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3aabd3"/>
    </style:style>
    <style:style style:name="T6" style:family="text">
      <style:text-properties style:font-name="Nimbus Roman No9 L" officeooo:rsid="003fc77a"/>
    </style:style>
    <style:style style:name="T7" style:family="text">
      <style:text-properties style:font-name="Nimbus Roman No9 L" officeooo:rsid="0044ef7a"/>
    </style:style>
    <style:style style:name="T8" style:family="text">
      <style:text-properties style:font-name="Nimbus Roman No9 L" officeooo:rsid="004da049"/>
    </style:style>
    <style:style style:name="T9" style:family="text">
      <style:text-properties style:font-name="Nimbus Roman No9 L" officeooo:rsid="00408971"/>
    </style:style>
    <style:style style:name="T10" style:family="text">
      <style:text-properties style:font-name="Nimbus Roman No9 L" officeooo:rsid="00525df7"/>
    </style:style>
    <style:style style:name="T11" style:family="text">
      <style:text-properties style:font-name="Nimbus Roman No9 L" officeooo:rsid="00539a1c"/>
    </style:style>
    <style:style style:name="T12" style:family="text">
      <style:text-properties officeooo:rsid="003fc77a"/>
    </style:style>
    <style:style style:name="T13" style:family="text">
      <style:text-properties fo:font-size="11pt" officeooo:rsid="004da049" style:font-size-asian="11pt" style:font-size-complex="11pt"/>
    </style:style>
    <style:style style:name="T14" style:family="text">
      <style:text-properties officeooo:rsid="0044ef7a"/>
    </style:style>
    <style:style style:name="T15" style:family="text">
      <style:text-properties officeooo:rsid="004da049"/>
    </style:style>
    <style:style style:name="T16" style:family="text">
      <style:text-properties style:font-name="Nimbus Roman No9 L1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11f6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83f5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25df7" style:font-size-asian="12pt" style:font-weight-asian="normal" style:font-size-complex="12pt" style:font-weight-complex="normal"/>
    </style:style>
    <style:style style:name="T21" style:family="text">
      <style:text-properties officeooo:rsid="00525d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1">3.148</text:span>/201<text:span text:style-name="T3">9</text:span></text:p>
      <text:p text:style-name="P12"/>
      <text:p text:style-name="P12"/>
      <text:p text:style-name="P13"><text:span text:style-name="T4">Substituição de lâmpada na </text:span><text:span text:style-name="T7">Rua </text:span><text:span text:style-name="T8">Santo Augusto</text:span><text:span text:style-name="T5">, </text:span><text:span text:style-name="T8">na esquina com </text:span><text:span text:style-name="T11">a </text:span><text:span text:style-name="T8">Rua </text:span><text:span text:style-name="T10">Vinte e Dois</text:span><text:span text:style-name="T8"> de Outubro,</text:span><text:span text:style-name="T4"> no Bair</text:span><text:span text:style-name="T6">ro Boa Saúde</text:span><text:span text:style-name="T4">.</text:span></text:p>
      <text:p text:style-name="P12"/>
      <text:p text:style-name="P14"/>
      <text:p text:style-name="P7"><text:tab/><text:tab/>Solicita-se, após os trâmites regimentais, que seja enviada cópia da presente proposição ao Poder Executivo, para que realize as seguintes providências;</text:p>
      <text:p text:style-name="P15"><text:tab/><text:tab/>Substituição de lâmpada <text:span text:style-name="T15">(</text:span><text:span text:style-name="T13">DIP </text:span><text:span text:style-name="T15">05792)</text:span> na <text:span text:style-name="T14">Rua Santo Augusto, na esquina com a Rua Vinte e Dois de Outubro,</text:span> no Bair<text:span text:style-name="T12">ro Boa Saúde,</text:span> pois está gerando insegurança para as pessoas que ali transitam.</text:p>
      <text:p text:style-name="P11"><text:span text:style-name="T9">Ressalto que possui número de protocolo: </text:span><text:span text:style-name="T16">646867</text:span><text:span text:style-name="T9">.</text:span></text:p>
      <text:p text:style-name="P16"/>
      <text:p text:style-name="P10">Novo Hamburgo, <text:span text:style-name="T18">7 de </text:span><text:span text:style-name="T20">a</text:span><text:span text:style-name="T18">gosto </text:span><text:span text:style-name="T17">de 201</text:span><text:span text:style-name="T19">9</text:span><text:span text:style-name="T17">.</text:span>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2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72" meta:character-count="1030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amanda-antoni0/tmp/mozilla_pamela-adler0/PROTOCOLAR/PROTOCOLAR/tmp/.broffice.org/3/user/template/modelo-2012.ott" meta:date="2014-03-06T13:16:53"/>
  </office:meta>
</office:document-meta>
</file>