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dad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8f788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4ca5" officeooo:paragraph-rsid="00ecfb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15d6" officeooo:paragraph-rsid="00ecf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ecf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cfb9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f41618" officeooo:paragraph-rsid="00f416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15d6" officeooo:paragraph-rsid="00ecf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4dd2" officeooo:paragraph-rsid="00ecf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ecf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da1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a1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d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e167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2db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8f7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2d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da1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dadeb3" style:font-name-asian="Times New Roman" style:font-size-asian="12pt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adeb3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2db75" style:font-size-asian="10.5pt" style:font-weight-asian="normal" style:font-size-complex="12pt" style:font-weight-complex="normal"/>
    </style:style>
    <style:style style:name="T27" style:family="text">
      <style:text-properties officeooo:rsid="009ae9e4"/>
    </style:style>
    <style:style style:name="T28" style:family="text">
      <style:text-properties officeooo:rsid="00bac384"/>
    </style:style>
    <style:style style:name="T29" style:family="text">
      <style:text-properties officeooo:rsid="00da1f11" style:font-name-complex="Arial"/>
    </style:style>
    <style:style style:name="T30" style:family="text">
      <style:text-properties officeooo:rsid="00e16711" style:font-name-complex="Arial"/>
    </style:style>
    <style:style style:name="T31" style:family="text">
      <style:text-properties officeooo:rsid="001b4dd2"/>
    </style:style>
    <style:style style:name="T32" style:family="text">
      <style:text-properties officeooo:rsid="001d984b"/>
    </style:style>
    <style:style style:name="T33" style:family="text">
      <style:text-properties officeooo:rsid="0021fbef"/>
    </style:style>
    <style:style style:name="T34" style:family="text">
      <style:text-properties officeooo:rsid="00201444"/>
    </style:style>
    <style:style style:name="T35" style:family="text">
      <style:text-properties officeooo:rsid="00ef9251"/>
    </style:style>
    <style:style style:name="T36" style:family="text">
      <style:text-properties officeooo:rsid="00f155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8">º 828</text:span>/<text:span text:style-name="T19">2019</text:span></text:p>
      <text:p text:style-name="P13"><text:span text:style-name="T35">Informações à Prefeitura Municipal sobre a troca das lâmpadas inoperantes no trecho entre o Viaduto de Estância Velha até o Viaduto Eduardo Colissi - <text:s/>RS 239, Bairro São José.</text:span></text:p>
      <text:p text:style-name="P16"><text:span text:style-name="T17">R</text:span><text:span text:style-name="T18">equer-</text:span><text:span text:style-name="T17">se</text:span><text:span text:style-name="T18">, após os trâmites regimentais, que o Poder Executivo informe:</text:span></text:p>
      <text:p text:style-name="P16"><text:span text:style-name="T18"/></text:p>
      <text:p text:style-name="P17"><text:span text:style-name="T16">S</text:span><text:span text:style-name="T18">obre a responsabilidade da Prefeitura Municipal pela execução ou não do serviço de troca destas lâmpadas, visto que temos em anexo documentos vindo do DAER e da EGR (Empresa Gaúcha de Rodovias), não se responsabilizando <text:s/>pelo serviço.</text:span></text:p>
      <text:p text:style-name="P16"/>
      <text:p text:style-name="P18">Considerando a importância da <text:span text:style-name="T31">iluminação</text:span> em especial <text:s/>para aqueles <text:span text:style-name="T31">transeuntes</text:span> <text:span text:style-name="T31">e motoristas que se deslocam diariamente <text:s/>por este trecho. </text:span></text:p>
      <text:p text:style-name="P18"/>
      <text:p text:style-name="P18"><text:span text:style-name="T31">Durante a noite não há visibilidade ideal, ocorrendo diversos acidentes tanto materiais como pessoais, por se tratar de uma rodovia <text:s/>de intenso movimento.</text:span></text:p>
      <text:p text:style-name="P19"/>
      <text:p text:style-name="P19">Vários comerciantes <text:s/>e estudantes da <text:span text:style-name="T32">Universidade </text:span><text:s/>Feevale, vieram a este Vereador solicitar esta benfeitoria o mais rápido possível.</text:p>
      <text:p text:style-name="P18"/>
      <text:p text:style-name="P18"/>
      <text:p text:style-name="P15">Novo Hamburgo, <text:span text:style-name="T36">08 de agosto de 2019. </text:span></text:p>
      <text:p text:style-name="P20"/>
      <text:p text:style-name="P14"><text:span text:style-name="T15">Vereador Gerson Peteffi</text:span></text:p>
      <text:p text:style-name="P10"/>
      <text:p text:style-name="P21"/>
      <text:p text:style-name="P21"/>
      <text:p text:style-name="P8"/>
      <text:p text:style-name="P8"/>
      <text:p text:style-name="P8"/>
      <text:p text:style-name="P8"/>
      <text:p text:style-name="P8">Obs.: Redação conforme o original do auto<text:span text:style-name="T27">r</text:span>.</text:p>
      <text:p text:style-name="P8"/>
      <text:p text:style-name="P9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07T10:31:21.1561413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2" meta:character-count="1381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