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62ac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ef3f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e773" style:font-weight-asian="bold"/>
    </style:style>
    <style:style style:name="T7" style:family="text">
      <style:text-properties fo:font-weight="bold" officeooo:rsid="00c28a3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f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64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e7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88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f4e6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133b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ce773"/>
    </style:style>
    <style:style style:name="T19" style:family="text">
      <style:text-properties officeooo:rsid="00be88b0"/>
    </style:style>
    <style:style style:name="T20" style:family="text">
      <style:text-properties officeooo:rsid="00c133b0"/>
    </style:style>
    <style:style style:name="T21" style:family="text">
      <style:text-properties officeooo:rsid="00c4321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3.149</text:span><text:span text:style-name="T4">/</text:span><text:span text:style-name="T5">201</text:span><text:span text:style-name="T6">9</text:span></text:p>
      <text:p text:style-name="P15"><text:span text:style-name="T18">Troca da</text:span> <text:span text:style-name="T19">tampa de boca de lobo na Rua Campo Bom <text:s/>nº <text:s/>1025, no Bairro Canudos. <text:s text:c="5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Troca </text:span><text:span text:style-name="T17">da</text:span><text:span text:style-name="T11"> </text:span><text:span text:style-name="T15">tampa de boca de lobo na Rua </text:span><text:span text:style-name="T17">Campo Bom <text:s/>nº <text:s/>1025, </text:span><text:span text:style-name="T16">no</text:span><text:span text:style-name="T15"> Bairro Canudos. Moradores relatam que essa tampa </text:span><text:span text:style-name="T16">danificada</text:span><text:span text:style-name="T15"> oferece riscos de acidentes e prejuízos. <text:s/></text:span><text:span text:style-name="T13"><text:s/></text:span><text:span text:style-name="T12"><text:s text:c="2"/></text:span></text:p>
      <text:p text:style-name="P13"/>
      <text:p text:style-name="P10">Novo Hamburgo, <text:span text:style-name="T20">08 de agosto</text:span> de 201<text:span text:style-name="T18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5" meta:character-count="939" meta:non-whitespace-character-count="7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