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5bc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d5bc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d3255" officeooo:paragraph-rsid="00435d09" style:font-size-asian="10.5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0435d09" officeooo:paragraph-rsid="00435d0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e0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676a" style:font-size-asian="10.5pt"/>
    </style:style>
    <style:style style:name="T3" style:family="text">
      <style:text-properties officeooo:rsid="003d3255" style:font-size-asian="10.5pt"/>
    </style:style>
    <style:style style:name="T4" style:family="text">
      <style:text-properties officeooo:rsid="003f5306" style:font-size-asian="10.5pt"/>
    </style:style>
    <style:style style:name="T5" style:family="text">
      <style:text-properties officeooo:rsid="00435d09" style:font-size-asian="10.5pt"/>
    </style:style>
    <style:style style:name="T6" style:family="text">
      <style:text-properties officeooo:rsid="0044ed32" style:font-size-asian="10.5pt"/>
    </style:style>
    <style:style style:name="T7" style:family="text">
      <style:text-properties officeooo:rsid="000d545c"/>
    </style:style>
    <style:style style:name="T8" style:family="text">
      <style:text-properties officeooo:rsid="00206926"/>
    </style:style>
    <style:style style:name="T9" style:family="text">
      <style:text-properties officeooo:rsid="003e5ca4"/>
    </style:style>
    <style:style style:name="T10" style:family="text">
      <style:text-properties officeooo:rsid="003f5306"/>
    </style:style>
    <style:style style:name="T11" style:family="text">
      <style:text-properties officeooo:rsid="00415b1f"/>
    </style:style>
    <style:style style:name="T12" style:family="text">
      <style:text-properties officeooo:rsid="00435d09"/>
    </style:style>
    <style:style style:name="T13" style:family="text">
      <style:text-properties officeooo:rsid="00444f6e"/>
    </style:style>
    <style:style style:name="T14" style:family="text">
      <style:text-properties officeooo:rsid="0044ed32"/>
    </style:style>
    <style:style style:name="T15" style:family="text">
      <style:text-properties officeooo:rsid="0045e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3.150</text:span>/201<text:span text:style-name="T12">9</text:span></text:p>
      <text:p text:style-name="P12"><text:span text:style-name="T12">Reiteração do Pedido de Providências nº 5.345/2017, que solicita o a</text:span>sfaltamento, com urgência, da <text:span text:style-name="T14">R</text:span>ua <text:span text:style-name="T10">Maria do Carmo, esquina com a Rua Quezon, no Bairro Canudos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5"><text:span text:style-name="T2"><text:tab/><text:tab/></text:span><text:span text:style-name="T5">Reiteração do Pedido de Providências nº 5.345/2017, que solicita o a</text:span><text:span text:style-name="T3">sfaltamento, com urgência, da </text:span><text:span text:style-name="T6">R</text:span><text:span text:style-name="T3">ua </text:span><text:span text:style-name="T4">Maria do Carmo, esquina com a Rua Quezon, no Bairro Canudos.</text:span></text:p>
      <text:p text:style-name="P9"><text:tab/><text:tab/></text:p>
      <text:p text:style-name="P9"/>
      <text:p text:style-name="P9"><text:s text:c="33"/><text:span text:style-name="T12">Novo Hamburgo, 08 de agosto de 2019.</text:span></text:p>
      <text:p text:style-name="P9"/>
      <text:p text:style-name="P10"/>
      <text:p text:style-name="P10"/>
      <text:p text:style-name="P10"/>
      <text:p text:style-name="P10"/>
      <text:p text:style-name="P14">Vereadora Patricia Beck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<text:span text:style-name="T8">.</text:span>: <text:span text:style-name="T11">R</text:span>edação conforme original d<text:span text:style-name="T9">a</text:span> autor<text:span text:style-name="T9">a</text:span>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5" meta:word-count="163" meta:character-count="1042" meta:non-whitespace-character-count="854"/>
    <meta:user-defined meta:name="Info 1"/>
    <meta:user-defined meta:name="Info 2"/>
    <meta:user-defined meta:name="Info 3"/>
    <meta:user-defined meta:name="Info 4"/>
  </office:meta>
</office:document-meta>
</file>