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/>
      <style:text-properties style:font-name="Nimbus Roman No9 L" fo:font-size="12pt" fo:font-weight="normal" officeooo:paragraph-rsid="00373e1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/>
      <style:text-properties style:font-name="Nimbus Roman No9 L" fo:font-size="12pt" fo:font-weight="normal" officeooo:rsid="0032af5f" officeooo:paragraph-rsid="00373e1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end" style:justify-single-word="false" fo:text-indent="2.401cm" style:auto-text-indent="false" fo:background-color="transparent"/>
      <style:text-properties style:font-name="Nimbus Roman No9 L" fo:font-size="12pt" fo:font-weight="normal" officeooo:rsid="0032af5f" officeooo:paragraph-rsid="00373e1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a3d8" officeooo:paragraph-rsid="00373e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f253" officeooo:paragraph-rsid="0037c6b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 fo:background-color="transparent"/>
      <style:text-properties style:font-name="Nimbus Roman No9 L" fo:font-size="12pt" fo:font-weight="normal" officeooo:rsid="003c055b" officeooo:paragraph-rsid="003c055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officeooo:rsid="0028dd0c"/>
    </style:style>
    <style:style style:name="T6" style:family="text">
      <style:text-properties officeooo:rsid="002a3ef5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df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8dd0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a3ef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7c6b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37c6ba"/>
    </style:style>
    <style:style style:name="T12" style:family="text">
      <style:text-properties officeooo:rsid="003a0d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151</text:span>/201<text:span text:style-name="T5">9</text:span></text:p>
      <text:p text:style-name="P13">Repintur<text:span text:style-name="T5">a</text:span> da faixa de <text:span text:style-name="T6">pedestres</text:span> <text:span text:style-name="T11">na Rua Guia Lopes nº 696, em frente ao Grêmio Atiradores, no Bairro Rondôni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0">Repintura da faixa de pedestres na Rua Guia Lopes nº 696, em frente ao Grêmio Atiradores, no Bairro Rondônia.</text:span></text:p>
      <text:p text:style-name="P12"/>
      <text:p text:style-name="P10">Novo Hamburgo, <text:span text:style-name="T11">08</text:span> de <text:span text:style-name="T11">agosto</text:span> de 2019.</text:p>
      <text:p text:style-name="P9"/>
      <text:p text:style-name="P9"/>
      <text:p text:style-name="P9"/>
      <text:p text:style-name="P9"/>
      <text:p text:style-name="P11">Vereadora Patrí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4T14:45:27.297563305</meta:print-date>
    <meta:document-statistic meta:table-count="0" meta:image-count="1" meta:object-count="0" meta:page-count="1" meta:paragraph-count="14" meta:word-count="149" meta:character-count="899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