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fo:font-weight="normal" officeooo:paragraph-rsid="00831ce4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9ca02f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b2bf4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2b89"/>
    </style:style>
    <style:style style:name="T3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4a7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85d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57e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996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23d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ca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990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caf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5f69e5"/>
    </style:style>
    <style:style style:name="T13" style:family="text">
      <style:text-properties style:font-name="Nimbus Roman No9 L" fo:font-size="12pt" fo:font-weight="normal" officeooo:rsid="00823d03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84a7be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885de7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957ec0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99903c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999619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9ca02f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9cafc7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officeooo:rsid="000d545c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style:font-name="Nimbus Roman No9 L" fo:font-size="12pt" officeooo:rsid="00999619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style:font-name="Nimbus Roman No9 L" fo:font-size="12pt" officeooo:rsid="009ca02f" style:font-name-asian="Arial1" style:font-size-asian="12pt" style:font-weight-asian="normal" style:font-name-complex="Arial1" style:font-size-complex="12pt" style:font-weight-complex="normal"/>
    </style:style>
    <style:style style:name="T26" style:family="text">
      <style:text-properties officeooo:rsid="00957ec0"/>
    </style:style>
    <style:style style:name="T27" style:family="text">
      <style:text-properties officeooo:rsid="00999619"/>
    </style:style>
    <style:style style:name="T28" style:family="text">
      <style:text-properties officeooo:rsid="009ca0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8">3.152</text:span>/201<text:span text:style-name="T26">9</text:span></text:p>
      <text:p text:style-name="P11"><text:span text:style-name="T13">Recapeamento </text:span><text:span text:style-name="T14">asfált</text:span><text:span text:style-name="T15">ico na </text:span><text:span text:style-name="T19">Rua</text:span><text:span text:style-name="T16"> </text:span><text:span text:style-name="T17">Ipiranga entre </text:span><text:span text:style-name="T20">a</text:span><text:span text:style-name="T17"> </text:span><text:span text:style-name="T19">Rua</text:span><text:span text:style-name="T17"> Carlos Dienstbach e </text:span><text:span text:style-name="T20">a</text:span><text:span text:style-name="T17"> </text:span><text:span text:style-name="T19">Rua</text:span><text:span text:style-name="T17"> Karl Wilhelm Schinke, </text:span><text:span text:style-name="T18">no </text:span><text:span text:style-name="T19">B</text:span><text:span text:style-name="T18">airro Rondônia.</text:span></text:p>
      <text:p text:style-name="P9"><text:span text:style-name="T22"><text:tab/><text:tab/>Solicita-se</text:span><text:span text:style-name="T21">, após os trâmites regimentais, </text:span><text:span text:style-name="T22">que seja enviada </text:span><text:span text:style-name="T21">cópia da presente <text:s text:c="2"/>proposição ao </text:span><text:span text:style-name="T22">Poder Executivo</text:span><text:span text:style-name="T21">, para que </text:span><text:span text:style-name="T22">realize as seguintes providências:</text:span></text:p>
      <text:p text:style-name="P10"><text:span text:style-name="T3"><text:tab/><text:tab/></text:span><text:span text:style-name="T8">Recapeamento </text:span><text:span text:style-name="T4">asfált</text:span><text:span text:style-name="T5">ico na </text:span><text:span text:style-name="T9">Rua</text:span><text:span text:style-name="T6"> </text:span><text:span text:style-name="T10">Ipiranga entre </text:span><text:span text:style-name="T11">a</text:span><text:span text:style-name="T10"> </text:span><text:span text:style-name="T9">Rua</text:span><text:span text:style-name="T10"> Carlos Dienstbach e </text:span><text:span text:style-name="T11">a</text:span><text:span text:style-name="T10"> </text:span><text:span text:style-name="T9">Rua</text:span><text:span text:style-name="T10"> Karl Wilhelm Schinke, </text:span><text:span text:style-name="T7">no </text:span><text:span text:style-name="T9">B</text:span><text:span text:style-name="T7">airro Rondônia.</text:span><text:span text:style-name="T23"> <text:s text:c="14"/></text:span></text:p>
      <text:p text:style-name="P10"><text:span text:style-name="T24"><text:tab/><text:tab/>Novo Hamburgo, </text:span><text:span text:style-name="T25">08</text:span><text:span text:style-name="T24"> de agosto de 2019.</text:span></text:p>
      <text:p text:style-name="P6"><text:s text:c="84"/></text:p>
      <text:p text:style-name="P6"/>
      <text:p text:style-name="P8"><text:s text:c="44"/><text:span text:style-name="T27">Vereadora Patricia Beck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2">R</text:span>edação conforme original <text:span text:style-name="T12">da autora.</text:span></text:p>
      <text:p text:style-name="P7">/<text:span text:style-name="T2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12T13:40:45.497648434</meta:print-date>
    <meta:document-statistic meta:table-count="0" meta:image-count="1" meta:object-count="0" meta:page-count="1" meta:paragraph-count="15" meta:word-count="149" meta:character-count="1068" meta:non-whitespace-character-count="7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