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a5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19f0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54095"/>
    </style:style>
    <style:style style:name="T6" style:family="text">
      <style:text-properties officeooo:rsid="00979d1f"/>
    </style:style>
    <style:style style:name="T7" style:family="text">
      <style:text-properties officeooo:rsid="009f3667"/>
    </style:style>
    <style:style style:name="T8" style:family="text">
      <style:text-properties officeooo:rsid="00a0a6cc"/>
    </style:style>
    <style:style style:name="T9" style:family="text">
      <style:text-properties officeooo:rsid="00a40133"/>
    </style:style>
    <style:style style:name="T10" style:family="text">
      <style:text-properties officeooo:rsid="008097a5" style:font-name-asian="Arial1" style:font-name-complex="Arial1"/>
    </style:style>
    <style:style style:name="T11" style:family="text">
      <style:text-properties officeooo:rsid="008d6899" style:font-name-asian="Arial1" style:font-name-complex="Arial1"/>
    </style:style>
    <style:style style:name="T12" style:family="text">
      <style:text-properties officeooo:rsid="00979d1f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3">º 3.153</text:span>/201<text:span text:style-name="T4">9</text:span></text:p>
      <text:p text:style-name="P11">Conserto de <text:span text:style-name="T4">tampa</text:span> <text:span text:style-name="T6">de bueiro quebrada na Rua Guilherme Grovermann, na esquina com à Rua Dr. Daniel Hillebrand, no Bairro Canudos.</text:span></text:p>
      <text:p text:style-name="P14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10"><text:tab/><text:tab/>Conserto de </text:span><text:span text:style-name="T11">tampa</text:span><text:span text:style-name="T10"> </text:span><text:span text:style-name="T12">de bueiro quebrada na Rua Guilherme Grovermann, na esquina com à Rua Dr. Daniel Hillebrand, no Bairro Canudos.</text:span></text:p>
      <text:p text:style-name="P10"><text:s text:c="24"/><text:span text:style-name="T6">Novo Hamburgo, 08 de agosto de 2019.</text:span></text:p>
      <text:p text:style-name="P6"><text:s text:c="103"/></text:p>
      <text:p text:style-name="P6"/>
      <text:p text:style-name="P6"><text:s text:c="20"/></text:p>
      <text:p text:style-name="P9"><text:s text:c="75"/><text:tab/><text:span text:style-name="T5">Vereadora Patrí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Redação conforme o original da autora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8T10:43:06.045077108</meta:print-date>
    <meta:document-statistic meta:table-count="0" meta:image-count="1" meta:object-count="0" meta:page-count="1" meta:paragraph-count="16" meta:word-count="153" meta:character-count="1162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